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man 10cpi" svg:font-family="Roman 10cpi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1666in" fo:line-height="0.2777in"/>
    </style:style>
    <style:style style:name="T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 fo:language="zh" fo:country="TW"/>
    </style:style>
    <style:style style:name="P7" style:parent-style-name="內文" style:family="paragraph">
      <style:paragraph-properties fo:text-align="center" fo:margin-top="0.0833in" fo:margin-bottom="0.1666in"/>
      <style:text-properties style:font-name-asian="標楷體" fo:font-size="20pt" style:font-size-asian="20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0.1104in" style:use-optimal-column-width="false"/>
    </style:style>
    <style:style style:name="TableColumn11" style:family="table-column">
      <style:table-column-properties style:column-width="0.472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236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4166in" style:use-optimal-column-width="false"/>
    </style:style>
    <style:style style:name="Table8" style:family="table">
      <style:table-properties style:width="10.3527in" fo:margin-left="0in" table:align="left"/>
    </style:style>
    <style:style style:name="TableRow29" style:family="table-row">
      <style:table-row-properties style:min-row-height="0.3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" style:family="table-row">
      <style:table-row-properties style:min-row-height="0.388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style:snap-to-layout-grid="true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388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155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6" style:family="table-row">
      <style:table-row-properties style:min-row-height="0.14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5" style:family="table-row">
      <style:table-row-properties style:min-row-height="0.1222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ableRow224" style:family="table-row">
      <style:table-row-properties style:min-row-height="0.3027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7" style:parent-style-name="內文" style:family="paragraph">
      <style:paragraph-properties fo:text-align="justify" fo:line-height="0.0833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外國人在我國取得土地權利作業要點第</text:span><text:span text:style-name="T3">十一</text:span><text:span text:style-name="T4">點附件</text:span><text:span text:style-name="T5">修正</text:span><text:span text:style-name="T6">規定</text:span></text:p>
      <text:p text:style-name="P7">ＯＯＯ政府處理外國人移轉（取得）土地建物權利案件簡報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聲<text:s text:c="3"/>請<text:s text:c="3"/>人</text:p>
          </table:table-cell>
          <table:covered-table-cell/>
          <table:covered-table-cell/>
          <table:table-cell table:style-name="TableCell32" table:number-columns-spanned="5">
            <text:p text:style-name="P33">姓<text:s text:c="8"/>名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護<text:s/>照<text:s/>號<text:s/>碼</text:p>
            <text:p text:style-name="P36">或居留證統一證號</text:p>
          </table:table-cell>
          <table:covered-table-cell/>
          <table:covered-table-cell/>
          <table:table-cell table:style-name="TableCell37" table:number-columns-spanned="3">
            <text:p text:style-name="P38">籍貫（國、州或省）</text:p>
          </table:table-cell>
          <table:covered-table-cell/>
          <table:covered-table-cell/>
          <table:table-cell table:style-name="TableCell39" table:number-columns-spanned="6">
            <text:p text:style-name="P40">現<text:s text:c="9"/>住<text:s text:c="9"/>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權<text:s text:c="3"/>利<text:s text:c="3"/>人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義<text:s text:c="3"/>務<text:s text:c="3"/>人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土<text:s text:c="5"/>地<text:s text:c="5"/>標<text:s text:c="5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面<text:s text:c="9"/>積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權<text:s/>利<text:s/>範<text:s/>圍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鄉鎮市區</text:p>
          </table:table-cell>
          <table:covered-table-cell/>
          <table:table-cell table:style-name="TableCell73" table:number-columns-spanned="3">
            <text:p text:style-name="P74">段</text:p>
          </table:table-cell>
          <table:covered-table-cell/>
          <table:covered-table-cell/>
          <table:table-cell table:style-name="TableCell75" table:number-columns-spanned="4">
            <text:p text:style-name="P76">小<text:s/>段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地<text:s/>號</text:p>
          </table:table-cell>
          <table:covered-table-cell/>
          <table:table-cell table:style-name="TableCell79" table:number-columns-spanned="5">
            <text:p text:style-name="P80"><text:span text:style-name="T81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5">
            <text:p text:style-name="P111">建<text:s text:c="7"/>物<text:s text:c="7"/>標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面<text:s text:c="4"/>積</text:p>
          </table:table-cell>
          <table:covered-table-cell/>
          <table:covered-table-cell/>
          <table:covered-table-cell/>
          <table:table-cell table:style-name="TableCell114" table:number-rows-spanned="3">
            <text:p text:style-name="P115">權<text:s/>利<text:s/>範<text:s/>圍</text:p>
          </table:table-cell>
        </table:table-row>
        <table:table-row table:style-name="TableRow116">
          <table:table-cell table:style-name="TableCell117" table:number-rows-spanned="2">
            <text:p text:style-name="P118">建<text:s/>號</text:p>
          </table:table-cell>
          <table:table-cell table:style-name="TableCell119" table:number-columns-spanned="9">
            <text:p text:style-name="P120">建<text:s text:c="5"/>物<text:s text:c="5"/>坐<text:s text:c="5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門<text:s text:c="17"/>牌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鄉鎮市區</text:p>
          </table:table-cell>
          <table:covered-table-cell/>
          <table:covered-table-cell/>
          <table:table-cell table:style-name="TableCell129" table:number-columns-spanned="2">
            <text:p text:style-name="P130">段</text:p>
          </table:table-cell>
          <table:covered-table-cell/>
          <table:table-cell table:style-name="TableCell131">
            <text:p text:style-name="P132">小段</text:p>
          </table:table-cell>
          <table:table-cell table:style-name="TableCell133" table:number-columns-spanned="3">
            <text:p text:style-name="P134">地號</text:p>
          </table:table-cell>
          <table:covered-table-cell/>
          <table:covered-table-cell/>
          <table:table-cell table:style-name="TableCell135" table:number-columns-spanned="2">
            <text:p text:style-name="P136">鄉鎮市區</text:p>
          </table:table-cell>
          <table:covered-table-cell/>
          <table:table-cell table:style-name="TableCell137">
            <text:p text:style-name="P138">街路段</text:p>
          </table:table-cell>
          <table:table-cell table:style-name="TableCell139">
            <text:p text:style-name="P140">巷弄</text:p>
          </table:table-cell>
          <table:table-cell table:style-name="TableCell141">
            <text:p text:style-name="P142">號<text:s text:c="3"/>數</text:p>
          </table:table-cell>
          <table:table-cell table:style-name="TableCell143" table:number-columns-spanned="4">
            <text:p text:style-name="P144">(平方公尺)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土地使用分區或編定</text:p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無違反土地法第十七條第一項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（請打</text:span><text:span text:style-name="T202">ˇ</text:span><text:span text:style-name="T203">）</text:span></text:p>
          </table:table-cell>
          <table:covered-table-cell/>
        </table:table-row>
        <table:table-row table:style-name="TableRow204">
          <table:table-cell table:style-name="TableCell205" table:number-columns-spanned="12">
            <text:p text:style-name="P206">為土地法第十九條第一項第○款之使用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符合土地法第十八條規定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（請打</text:span><text:span text:style-name="T212">ˇ</text:span><text:span text:style-name="T213">）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0">
            <text:p text:style-name="P216"><text:span text:style-name="T217">取得目的（請於□內打</text:span><text:span text:style-name="T218">ˇ</text:span><text:span text:style-name="T219">）：□自用</text:span><text:span text:style-name="T220"><text:s text:c="3"/></text:span><text:span text:style-name="T221">□投資</text:span><text:span text:style-name="T222"><text:s text:c="3"/></text:span><text:span text:style-name="T223">□公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0">
            <text:p text:style-name="P22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man 10cpi" svg:font-family="Roman 10cpi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Roman 10cpi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486in" fo:margin-left="0.7875in" fo:margin-bottom="0.7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取得、移轉土地建物權利案件簡報表</dc:title>
    <dc:description/>
    <dc:subject>外國人取得、移轉土地建物權利案件簡報表</dc:subject>
    <meta:keyword>外國人移轉（取得）土地建物權利案件簡報表</meta:keyword>
    <meta:initial-creator>301000000A</meta:initial-creator>
    <dc:creator>USER</dc:creator>
    <meta:creation-date>2017-11-02T08:24:00Z</meta:creation-date>
    <dc:date>2017-11-02T08:24:00Z</dc:date>
    <meta:print-date>2009-03-19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