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611in" fo:text-inden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702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1.6729in"/>
    </style:style>
    <style:style style:name="Table13" style:family="table">
      <style:table-properties style:width="6.375in" fo:margin-left="0.2694in" table:align="lef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" style:family="table-row">
      <style:table-row-properties style:min-row-height="0.3055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50" style:family="table-row">
      <style:table-row-properties style:min-row-height="0.2638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3" style:family="table-row">
      <style:table-row-properties style:min-row-height="0.2638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6" style:family="table-row">
      <style:table-row-properties style:min-row-height="0.3333in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79" style:family="table-row">
      <style:table-row-properties style:min-row-height="0.3055in"/>
    </style:style>
    <style:style style:name="TableCell80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86" style:family="table-row">
      <style:table-row-properties style:min-row-height="0.3055in"/>
    </style:style>
    <style:style style:name="TableCell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3" style:family="table-row">
      <style:table-row-properties style:min-row-height="0.2638in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0" style:family="table-row">
      <style:table-row-properties style:min-row-height="0.2638in"/>
    </style:style>
    <style:style style:name="TableCell10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 style:min-row-height="3.588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1.55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P135" style:parent-style-name="HTML預設格式" style:family="paragraph">
      <style:paragraph-properties style:snap-to-layout-grid="false" fo:text-indent="0.3888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HTML預設格式" style:family="paragraph">
      <style:paragraph-properties style:snap-to-layout-grid="false" fo:text-indent="0.388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8888in" fo:text-indent="-0.8888in">
        <style:tab-stops/>
      </style:paragraph-properties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333in" fo:margin-left="0.8347in" fo:text-indent="-0.4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reak-before="page" fo:text-align="end" fo:line-height="0.3333in" fo:margin-left="0.7777in" fo:text-indent="-0.77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end" fo:line-height="0.3333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4" style:parent-style-name="HTML預設格式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HTML預設格式" style:family="paragraph">
      <style:paragraph-properties style:snap-to-layout-grid="false" fo:text-indent="0.58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 fo:margin-left="0.7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125in" svg:y="-0.375in" svg:width="2in" svg:height="0.625in" style:rel-width="scale" style:rel-height="scale"><draw:text-box><text:p text:style-name="P3">申領價金未能檢附權利書狀切結書（§細13Ⅲ）</text:p></draw:text-box><svg:title/><svg:desc/></draw:frame></text:span><text:span text:style-name="T4">切結書</text:span></text:p>
      <text:p text:style-name="P5"><text:span text:style-name="T6">立切結書人因</text:span><text:span text:style-name="T7"><text:s text:c="8"/></text:span></text:p>
      <text:p text:style-name="P8">，未能檢附下列不動產之權利書狀，如有不實，致真正權利人權益受損害者，立切結書人願負法律責任。</text:p>
      <text:p text:style-name="P9">此致</text:p>
      <text:p text:style-name="P10">縣（市）政府</text:p>
      <text:p text:style-name="P11"/>
      <text:p text:style-name="P12">不動產標示（如有不敷使用時，可另附相同格式之清冊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縣（市）</text:p>
          </table:table-cell>
          <table:table-cell table:style-name="TableCell27">
            <text:p text:style-name="P28">鄉鎮市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 table:number-columns-spanned="2">
            <text:p text:style-name="P34">地號</text:p>
          </table:table-cell>
          <table:covered-table-cell/>
          <table:table-cell table:style-name="TableCell35">
            <text:p text:style-name="P36">權利範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建號</text:p>
          </table:table-cell>
          <table:table-cell table:style-name="TableCell82" table:number-columns-spanned="4">
            <text:p text:style-name="P83">門牌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權利範圍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ext:p text:style-name="P108">立切結書人：</text:p>
      <text:p text:style-name="P109">住<text:s text:c="4"/>址：</text:p>
      <text:p text:style-name="P110">統一編號：</text:p>
      <text:p text:style-name="P111"/>
      <text:p text:style-name="P112">中華民國<text:s text:c="14"/>年<text:s text:c="14"/>月<text:s text:c="13"/>日</text:p>
      <text:soft-page-break/>
      <text:p text:style-name="P113"><text:span text:style-name="T114">神明會申報人切結書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切 <text:s/>結 <text:s/>書</text:p>
            <text:p text:style-name="P120"/>
            <text:p text:style-name="P121">會沿革及會員（信徒）名冊、系統表及不動產清冊均與事實無訛，如有虛偽，申報人願負法律上一切責任，恐空口無憑，特立此切結書為證。</text:p>
            <text:p text:style-name="P122"><text:s text:c="9"/></text:p>
            <text:p text:style-name="P123"/>
            <text:p text:style-name="內文"><text:s text:c="17"/><text:span text:style-name="T124">立切結書人：</text:span><text:span text:style-name="T125">　　　　　</text:span><text:span text:style-name="T126">印</text:span></text:p>
            <text:p text:style-name="P127"><text:s text:c="15"/>國民身分證統一編號：</text:p>
            <text:p text:style-name="P128"><text:s text:c="15"/>住 <text:s/>址：　　縣(市)　　鄉(鎮、市、區)　　村里　　路　　</text:p>
            <text:p text:style-name="P129"><text:s text:c="23"/>街　號</text:p>
            <text:p text:style-name="P130"><text:s text:c="17"/></text:p>
            <text:p text:style-name="P131"><text:span text:style-name="T132">中 <text:s text:c="2"/>華 <text:s text:c="2"/>民 <text:s text:c="2"/>國 <text:s text:c="4"/>年 <text:s text:c="4"/>月 <text:s text:c="4"/>日</text:span></text:p>
          </table:table-cell>
        </table:table-row>
      </table:table>
      <text:p text:style-name="內文"><text:span text:style-name="T133"><text:s text:c="4"/>註：本表以白色A4模造紙自行印製之。</text:span></text:p>
      <text:p text:style-name="P134"/>
      <text:soft-page-break/>
      <text:p text:style-name="P135"><text:span text:style-name="T136"><draw:frame draw:z-index="251658240" draw:id="id1" draw:style-name="a1" draw:name="Text Box 13" text:anchor-type="paragraph" svg:x="3.75in" svg:y="-0.58333in" svg:width="3in" svg:height="0.375in" style:rel-width="scale" style:rel-height="scale"><draw:text-box><text:p text:style-name="內文"><text:span text:style-name="T137">※（地籍清理條例施行細則第32條第1項第3款）切結書</text:span></text:p></draw:text-box><svg:title/><svg:desc/></draw:frame></text:span><text:span text:style-name="T138">本</text:span><text:span text:style-name="T139">　　　　　　</text:span><text:span text:style-name="T140">（寺廟或宗教性質之法人）依地籍清理條例第34條規定，申報坐落</text:span><text:span text:style-name="T141">　　</text:span><text:span text:style-name="T142">縣（市）</text:span><text:span text:style-name="T143">　　</text:span><text:span text:style-name="T144">段</text:span><text:span text:style-name="T145">　　</text:span><text:span text:style-name="T146">小段</text:span><text:span text:style-name="T147">　　</text:span><text:span text:style-name="T148">地號等</text:span><text:span text:style-name="T149">　　</text:span><text:span text:style-name="T150">筆土地（</text:span><text:span text:style-name="T151">　　</text:span><text:span text:style-name="T152">縣（市）</text:span></text:p>
      <text:p text:style-name="P153"><text:span text:style-name="T154">段</text:span><text:span text:style-name="T155">　　</text:span><text:span text:style-name="T156">小段</text:span><text:span text:style-name="T157">　　　　</text:span><text:span text:style-name="T158">建號</text:span><text:span text:style-name="T159">　　</text:span><text:span text:style-name="T160">棟建物）（如所附土地（建物）清冊）更名為本</text:span><text:span text:style-name="T161">　　　　</text:span><text:span text:style-name="T162">（寺廟或宗教性質之法人）所有，上開土地（建物）光復前確由本寺廟出資購買</text:span><text:span text:style-name="T163">，惟因故</text:span><text:span text:style-name="T164">於民國34年10月24日前改以</text:span><text:span text:style-name="T165">　　</text:span><text:span text:style-name="T166">名義登記，上開土地（建物）自始即為本（寺廟或宗教性質之法人）管理、使用或收益，並附有</text:span><text:span text:style-name="T167">　　</text:span><text:span text:style-name="T168">等文件可茲證明。以上切結如有不實損及他人權益，本</text:span><text:span text:style-name="T169">　　　　</text:span><text:span text:style-name="T170">（寺廟或宗教性質之法人）</text:span><text:span text:style-name="T171">願負</text:span><text:span text:style-name="T172">一切</text:span><text:span text:style-name="T173">法律責任</text:span><text:span text:style-name="T174">，恐空口無憑，特立此切結書為憑。</text:span></text:p>
      <text:p text:style-name="P175"/>
      <text:p text:style-name="P176">此致</text:p>
      <text:p text:style-name="P177"><text:span text:style-name="T178">（縣</text:span><text:span text:style-name="T179">、</text:span><text:span text:style-name="T180">市）政府</text:span></text:p>
      <text:p text:style-name="P181"/>
      <text:p text:style-name="P182"/>
      <text:p text:style-name="P183"/>
      <text:p text:style-name="P184">立切結書人：　　　　寺廟（宗教性質之法人）（全銜）</text:p>
      <text:p text:style-name="P185">所在地：　　縣（市）　　鄉（鎮、市、區）　　村（里）　　街（路）　　巷號</text:p>
      <text:p text:style-name="P186">負責人（代表人）姓名：　　　<text:s/>（寺廟或法人登記負責人印鑑）</text:p>
      <text:p text:style-name="P187">負責人（代表人）住所：　　縣（市）　　鄉（鎮、市、區）　　村（里）　　　街（路）　　巷　　號</text:p>
      <text:p text:style-name="P188"><text:s text:c="4"/>（加蓋寺廟或宗教性質之法人圖記）</text:p>
      <text:p text:style-name="P189"/>
      <text:p text:style-name="P190">中華民國　　　　年　　　月　　　日</text:p>
      <text:soft-page-break/>
      <text:p text:style-name="P191"><text:span text:style-name="T192">地籍清理條例第34條第4項切結書</text:span></text:p>
      <text:p text:style-name="P193"/>
      <text:p text:style-name="P194">本　　　　（寺廟或宗教性質之法人）依地籍清理條例第34條規定，申報坐落　　縣（市）　　段　　小段　　地號等　　筆土地（　　縣（市）　　段　　</text:p>
      <text:p text:style-name="P195"><text:span text:style-name="T196">小段</text:span><text:span text:style-name="T197">　　　　</text:span><text:span text:style-name="T198">建號</text:span><text:span text:style-name="T199">　　</text:span><text:span text:style-name="T200">棟建物）（如所附土地（建物）清冊）更名為本（寺廟或宗教性質之法人）所有，上開土地（建物）依</text:span><text:span text:style-name="T201">所附證明文件，</text:span><text:span text:style-name="T202">登記名義人</text:span><text:span text:style-name="T203">確屬</text:span><text:span text:style-name="T204">行蹤不明</text:span><text:span text:style-name="T205">、</text:span><text:span text:style-name="T206">住址資料記載不全</text:span><text:span text:style-name="T207">（或</text:span><text:span text:style-name="T208">為未依</text:span><text:span text:style-name="T209">地籍清理條例</text:span><text:span text:style-name="T210">第</text:span><text:span text:style-name="T211">17</text:span><text:span text:style-name="T212">條規定申請更正之會社或組合，且無股東或組合員名冊</text:span><text:span text:style-name="T213">）。倘日後真正權利人主張權利時，本</text:span><text:span text:style-name="T214">　　　　</text:span><text:span text:style-name="T215">（寺廟或宗教性質之法人）</text:span><text:span text:style-name="T216">願負返還及</text:span><text:span text:style-name="T217">一切</text:span><text:span text:style-name="T218">法律責任</text:span><text:span text:style-name="T219">，恐空口無憑，特立此切結書為憑。</text:span></text:p>
      <text:p text:style-name="P220"/>
      <text:p text:style-name="P221">此致</text:p>
      <text:p text:style-name="P222">（縣、市）政府</text:p>
      <text:p text:style-name="P223"/>
      <text:p text:style-name="P224"/>
      <text:p text:style-name="P225"/>
      <text:p text:style-name="P226">立切結書人：　　　　寺廟（宗教性質之法人）（全銜）</text:p>
      <text:p text:style-name="P227">所在地：　　縣（市）　　鄉（鎮、市、區）　　村（里）　　街（路）　　巷號</text:p>
      <text:p text:style-name="P228">負責人（代表人）姓名：　　　　（寺廟或法人登記負責人印鑑）</text:p>
      <text:p text:style-name="P229">負責人（代表人）住所：　　縣（市）　　鄉（鎮、市、區）　　村（里）　　街（路）　　巷　　號</text:p>
      <text:p text:style-name="P230"><text:s text:c="4"/>（加蓋寺廟或宗教性質之法人圖記）</text:p>
      <text:p text:style-name="P231"/>
      <text:p text:style-name="P232"><text:span text:style-name="T233">中華民國</text:span><text:span text:style-name="T234">　　　　</text:span><text:span text:style-name="T235">年</text:span><text:span text:style-name="T236">　　　　</text:span><text:span text:style-name="T237">月</text:span><text:span text:style-name="T238">　　　　</text:span><text:span text:style-name="T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Admin</dc:creator>
    <meta:creation-date>2018-02-14T00:51:00Z</meta:creation-date>
    <dc:date>2018-02-14T00:51:00Z</dc:date>
    <meta:template xlink:href="Normal.dotm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