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618in"/>
    </style:style>
    <style:style style:name="TableColumn12" style:family="table-column">
      <style:table-column-properties style:column-width="0.8819in"/>
    </style:style>
    <style:style style:name="Table1" style:family="table" style:master-page-name="MP0">
      <style:table-properties style:width="9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0833in" fo:margin-bottom="0.0833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6pt"/>
    </style:style>
    <style:style style:name="P24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25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26" style:parent-style-name="內文" style:family="paragraph">
      <style:paragraph-properties fo:text-align="end" fo:margin-top="0.0833in" fo:margin-bottom="0.0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5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 fo:margin-bottom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 fo:margin-bottom="0.083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bottom="0.08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833in" fo:margin-bottom="0.083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833in" fo:margin-bottom="0.083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833in" fo:margin-bottom="0.083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bottom="0.083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 fo:margin-bottom="0.08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.08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 fo:margin-bottom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.08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833in" fo:margin-bottom="0.08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833in" fo:margin-bottom="0.08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margin-bottom="0.0833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833in" fo:margin-bottom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833in" fo:margin-bottom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bottom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833in" fo:margin-bottom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833in" fo:margin-bottom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 fo:margin-bottom="0.08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833in" fo:margin-bottom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833in" fo:margin-bottom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margin-bottom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margin-bottom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bottom="0.0833in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833in" fo:margin-bottom="0.08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margin-bottom="0.083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833in" fo:margin-bottom="0.08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833in" fo:margin-bottom="0.0833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833in" fo:margin-bottom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833in" fo:margin-bottom="0.08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bottom="0.0833in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833in" fo:margin-bottom="0.083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833in" fo:margin-bottom="0.083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833in" fo:margin-bottom="0.0833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833in" fo:margin-bottom="0.08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833in" fo:margin-bottom="0.083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833in" fo:margin-bottom="0.083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833in" fo:margin-bottom="0.0833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833in" fo:margin-bottom="0.0833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833in" fo:margin-bottom="0.0833in"/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 fo:margin-bottom="0.0833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833in" fo:margin-bottom="0.0833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bottom="0.0833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833in" fo:margin-bottom="0.0833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margin-bottom="0.0833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833in" fo:margin-bottom="0.0833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 fo:margin-bottom="0.083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833in" fo:margin-bottom="0.083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833in" fo:margin-bottom="0.0833in"/>
      <style:text-properties style:font-name-asian="標楷體"/>
    </style:style>
    <style:style style:name="TableRow242" style:family="table-row">
      <style:table-row-properties style:min-row-height="0.304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245" style:parent-style-name="內文" style:family="paragraph">
      <style:paragraph-properties fo:margin-top="0.0833in" fo:margin-bottom="0.0833in" fo:margin-left="0.3333in" fo:text-indent="-0.4319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top="0.0833in" fo:margin-bottom="0.0833in" fo:margin-left="0.5986in" fo:text-indent="-0.4319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size-complex="14pt"/>
    </style:style>
    <style:style style:name="P250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0.325in"/>
    </style:style>
    <style:style style:name="TableColumn253" style:family="table-column">
      <style:table-column-properties style:column-width="0.5in"/>
    </style:style>
    <style:style style:name="TableColumn254" style:family="table-column">
      <style:table-column-properties style:column-width="0.8743in"/>
    </style:style>
    <style:style style:name="TableColumn255" style:family="table-column">
      <style:table-column-properties style:column-width="0.5in"/>
    </style:style>
    <style:style style:name="TableColumn256" style:family="table-column">
      <style:table-column-properties style:column-width="0.5333in"/>
    </style:style>
    <style:style style:name="TableColumn257" style:family="table-column">
      <style:table-column-properties style:column-width="0.7159in"/>
    </style:style>
    <style:style style:name="TableColumn258" style:family="table-column">
      <style:table-column-properties style:column-width="1.4993in"/>
    </style:style>
    <style:style style:name="TableColumn259" style:family="table-column">
      <style:table-column-properties style:column-width="1.3743in"/>
    </style:style>
    <style:style style:name="TableColumn260" style:family="table-column">
      <style:table-column-properties style:column-width="0.8743in"/>
    </style:style>
    <style:style style:name="TableColumn261" style:family="table-column">
      <style:table-column-properties style:column-width="1.6166in"/>
    </style:style>
    <style:style style:name="TableColumn262" style:family="table-column">
      <style:table-column-properties style:column-width="0.8812in"/>
    </style:style>
    <style:style style:name="Table251" style:family="table">
      <style:table-properties style:width="9.6944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text-properties style:font-name-asian="標楷體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 style:font-size-complex="16pt"/>
    </style:style>
    <style:style style:name="T273" style:parent-style-name="預設段落字型" style:family="text">
      <style:text-properties fo:font-size="14pt" style:font-size-asian="14pt" style:font-size-complex="16pt"/>
    </style:style>
    <style:style style:name="P274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275" style:parent-style-name="內文" style:family="paragraph">
      <style:paragraph-properties style:line-break="normal" fo:text-align="end" fo:margin-top="0.0833in" fo:margin-bottom="0.0833in"/>
      <style:text-properties style:font-name-asian="標楷體"/>
    </style:style>
    <style:style style:name="P276" style:parent-style-name="內文" style:family="paragraph">
      <style:paragraph-properties fo:text-align="end" fo:margin-top="0.0833in" fo:margin-bottom="0.08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30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833in" fo:margin-bottom="0.0833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833in" fo:margin-bottom="0.0833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833in" fo:margin-bottom="0.0833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833in" fo:margin-bottom="0.0833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833in" fo:margin-bottom="0.0833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833in" fo:margin-bottom="0.0833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833in" fo:margin-bottom="0.0833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833in" fo:margin-bottom="0.0833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833in" fo:margin-bottom="0.0833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833in" fo:margin-bottom="0.0833in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833in" fo:margin-bottom="0.0833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833in" fo:margin-bottom="0.0833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833in" fo:margin-bottom="0.0833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833in" fo:margin-bottom="0.0833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833in" fo:margin-bottom="0.0833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833in" fo:margin-bottom="0.0833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833in" fo:margin-bottom="0.0833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833in" fo:margin-bottom="0.0833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833in" fo:margin-bottom="0.0833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833in" fo:margin-bottom="0.0833in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833in" fo:margin-bottom="0.0833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833in" fo:margin-bottom="0.0833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833in" fo:margin-bottom="0.0833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833in" fo:margin-bottom="0.0833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833in" fo:margin-bottom="0.0833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833in" fo:margin-bottom="0.0833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833in" fo:margin-bottom="0.0833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833in" fo:margin-bottom="0.0833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833in" fo:margin-bottom="0.0833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833in" fo:margin-bottom="0.0833in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833in" fo:margin-bottom="0.083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833in" fo:margin-bottom="0.0833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833in" fo:margin-bottom="0.0833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833in" fo:margin-bottom="0.0833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833in" fo:margin-bottom="0.0833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833in" fo:margin-bottom="0.0833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833in" fo:margin-bottom="0.0833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833in" fo:margin-bottom="0.0833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833in" fo:margin-bottom="0.0833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833in" fo:margin-bottom="0.0833in"/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833in" fo:margin-bottom="0.0833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833in" fo:margin-bottom="0.0833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833in" fo:margin-bottom="0.0833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833in" fo:margin-bottom="0.0833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833in" fo:margin-bottom="0.0833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833in" fo:margin-bottom="0.0833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833in" fo:margin-bottom="0.0833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833in" fo:margin-bottom="0.083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0833in" fo:margin-bottom="0.0833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833in" fo:margin-bottom="0.0833in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833in" fo:margin-bottom="0.0833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833in" fo:margin-bottom="0.083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833in" fo:margin-bottom="0.083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833in" fo:margin-bottom="0.0833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833in" fo:margin-bottom="0.0833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833in" fo:margin-bottom="0.0833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0833in" fo:margin-bottom="0.0833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833in" fo:margin-bottom="0.0833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833in" fo:margin-bottom="0.0833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833in" fo:margin-bottom="0.0833in"/>
      <style:text-properties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0833in" fo:margin-bottom="0.0833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833in" fo:margin-bottom="0.0833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833in" fo:margin-bottom="0.0833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0833in" fo:margin-bottom="0.0833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833in" fo:margin-bottom="0.0833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0833in" fo:margin-bottom="0.0833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833in" fo:margin-bottom="0.0833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0833in" fo:margin-bottom="0.0833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0833in" fo:margin-bottom="0.0833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833in" fo:margin-bottom="0.0833in"/>
      <style:text-properties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833in" fo:margin-bottom="0.0833in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833in" fo:margin-bottom="0.0833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833in" fo:margin-bottom="0.0833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0833in" fo:margin-bottom="0.0833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0833in" fo:margin-bottom="0.0833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0833in" fo:margin-bottom="0.0833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833in" fo:margin-bottom="0.0833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833in" fo:margin-bottom="0.0833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833in" fo:margin-bottom="0.0833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833in" fo:margin-bottom="0.0833in"/>
      <style:text-properties style:font-name-asian="標楷體"/>
    </style:style>
    <style:style style:name="TableRow492" style:family="table-row">
      <style:table-row-properties style:min-row-height="0.3041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495" style:parent-style-name="內文" style:family="paragraph">
      <style:paragraph-properties fo:margin-top="0.0833in" fo:margin-bottom="0.0833in" fo:margin-left="0.3333in" fo:text-indent="-0.4319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margin-top="0.0833in" fo:margin-bottom="0.0833in" fo:margin-left="0.5986in" fo:text-indent="-0.4319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margin-top="0.0833in" fo:margin-bottom="0.0833in" fo:margin-left="0.5986in" fo:text-indent="-0.4319in">
        <style:tab-stops/>
      </style:paragraph-properties>
      <style:text-properties style:font-name-asian="標楷體"/>
    </style:style>
    <style:style style:name="P500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3"/></text:span><text:span text:style-name="T17">　　　</text:span><text:span text:style-name="T18">（寺廟或宗教團體）依據地籍清理條例第</text:span><text:span text:style-name="T19">34</text:span><text:span text:style-name="T20">條（或第</text:span><text:span text:style-name="T21">35</text:span><text:span text:style-name="T22">條）申報更名</text:span><text:span text:style-name="T23">之土地／建物清冊</text:span></text:p>
            <text:p text:style-name="P24">造報日期：　　年　　月　　日<text:s text:c="4"/></text:p>
            <text:p text:style-name="P25">造報人（負責人）：　　　<text:s text:c="9"/></text:p>
            <text:p text:style-name="P26"><text:span text:style-name="T27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編號</text:p>
          </table:table-cell>
          <table:table-cell table:style-name="TableCell31" table:number-columns-spanned="6">
            <text:p text:style-name="P32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登記名義人</text:p>
          </table:table-cell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市縣</text:p>
          </table:table-cell>
          <table:table-cell table:style-name="TableCell41">
            <text:p text:style-name="P42">鄉鎮市區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小段</text:p>
          </table:table-cell>
          <table:table-cell table:style-name="TableCell47">
            <text:p text:style-name="P48">地/建號</text:p>
          </table:table-cell>
          <table:table-cell table:style-name="TableCell49">
            <text:p text:style-name="P50">面積（平方公尺）</text:p>
          </table:table-cell>
          <table:table-cell table:style-name="TableCell51">
            <text:p text:style-name="P52">姓名或名稱</text:p>
          </table:table-cell>
          <table:table-cell table:style-name="TableCell53">
            <text:p text:style-name="P54">權利種類</text:p>
          </table:table-cell>
          <table:table-cell table:style-name="TableCell55">
            <text:p text:style-name="P56">權利範圍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1">
            <text:p text:style-name="P244">合計：土地　　筆;面積　　平方公尺;建物　　棟;面積　　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說明：</text:p>
      <text:p text:style-name="P246"><text:span text:style-name="T247">一、</text:span><text:span text:style-name="T248">A4紙張大小;橫式橫書。</text:span></text:p>
      <text:p text:style-name="P249">二、請加蓋寺廟或宗教性質之法人圖記。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1">
            <text:p text:style-name="P265"><text:span text:style-name="T266"><draw:frame draw:z-index="251657728" draw:id="id0" draw:style-name="a0" draw:name="Text Box 3" text:anchor-type="paragraph" svg:x="8.25in" svg:y="-0.62778in" svg:width="1.375in" svg:height="0.375in" style:rel-width="scale" style:rel-height="scale"><draw:text-box><text:p text:style-name="P267">（參考範例）</text:p></draw:text-box><svg:title/><svg:desc/></draw:frame></text:span><text:span text:style-name="T268">　　　</text:span><text:span text:style-name="T269">（寺廟或宗教團體）依據地籍清理條例第</text:span><text:span text:style-name="T270">37</text:span><text:span text:style-name="T271">條申請讓售</text:span><text:span text:style-name="T272">之土地／建物清冊</text:span><text:span text:style-name="T273">　　</text:span></text:p>
            <text:p text:style-name="P274">造報日期：　　年　　月　　日<text:s text:c="4"/></text:p>
            <text:p text:style-name="P275">造報人（負責人）：　　　<text:s text:c="9"/></text:p>
            <text:p text:style-name="P276"><text:span text:style-name="T277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編號</text:p>
          </table:table-cell>
          <table:table-cell table:style-name="TableCell281" table:number-columns-spanned="6">
            <text:p text:style-name="P282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登記名義人</text:p>
          </table:table-cell>
          <table:covered-table-cell/>
          <table:covered-table-cell/>
          <table:table-cell table:style-name="TableCell285" table:number-rows-spanned="2">
            <text:p text:style-name="P286">備註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縣市</text:p>
          </table:table-cell>
          <table:table-cell table:style-name="TableCell291">
            <text:p text:style-name="P292">鄉鎮市區</text:p>
          </table:table-cell>
          <table:table-cell table:style-name="TableCell293">
            <text:p text:style-name="P294">段</text:p>
          </table:table-cell>
          <table:table-cell table:style-name="TableCell295">
            <text:p text:style-name="P296">小段</text:p>
          </table:table-cell>
          <table:table-cell table:style-name="TableCell297">
            <text:p text:style-name="P298">地/建號</text:p>
          </table:table-cell>
          <table:table-cell table:style-name="TableCell299">
            <text:p text:style-name="P300">面積（平方公尺）</text:p>
          </table:table-cell>
          <table:table-cell table:style-name="TableCell301">
            <text:p text:style-name="P302">姓名或名稱</text:p>
          </table:table-cell>
          <table:table-cell table:style-name="TableCell303">
            <text:p text:style-name="P304">權利種類</text:p>
          </table:table-cell>
          <table:table-cell table:style-name="TableCell305">
            <text:p text:style-name="P306">權利範圍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>合計：土地　　筆;面積　　平方公尺;建物　　棟;面積　　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說明：</text:p>
      <text:p text:style-name="P496"><text:span text:style-name="T497">一、</text:span><text:span text:style-name="T498">A4紙張大小;橫式橫書;依地籍清理條例第37條申請時使用。</text:span></text:p>
      <text:p text:style-name="P499">二、請加蓋寺廟或宗教性質之法人圖記。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○○○（寺廟或宗教團體）依據地籍清理條例第34條（或第35條）申報更名之土地／建物清冊範例</dc:title>
    <dc:description/>
    <dc:subject/>
    <meta:initial-creator>user1</meta:initial-creator>
    <dc:creator>Admin</dc:creator>
    <meta:creation-date>2018-02-14T00:50:00Z</meta:creation-date>
    <dc:date>2018-02-14T00:50:00Z</dc:date>
    <meta:print-date>2010-04-28T04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2" meta:character-count="689" meta:row-count="4" meta:non-whitespace-character-count="588"/>
  </office:meta>
</office:document-meta>
</file>