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size="14pt" style:font-size-asian="14pt"/>
    </style:style>
    <style:style style:name="P3" style:parent-style-name="內文" style:family="paragraph">
      <style:paragraph-properties style:snap-to-layout-grid="false" fo:text-align="center" fo:line-height="0.2222in"/>
      <style:text-properties style:font-name="標楷體" style:font-name-asian="標楷體" fo:font-size="14pt" style:font-size-asian="14pt"/>
    </style:style>
    <style:style style:name="P4" style:parent-style-name="內文" style:family="paragraph">
      <style:paragraph-properties style:snap-to-layout-grid="false" fo:text-align="end" fo:line-height="0.2222in"/>
      <style:text-properties fo:font-size="10pt" style:font-size-asian="10pt" style:font-size-complex="10pt"/>
    </style:style>
    <style:style style:name="T5" style:parent-style-name="預設段落字型" style:family="text">
      <style:text-properties style:font-name="標楷體" style:font-name-asian="標楷體" fo:font-size="14pt" style:font-size-asian="14pt"/>
    </style:style>
    <style:style style:name="P6" style:parent-style-name="內文" style:list-style-name="LFO5" style:family="paragraph">
      <style:text-properties style:font-name="標楷體" style:font-name-asian="標楷體" fo:color="#000000"/>
    </style:style>
    <style:style style:name="P7" style:parent-style-name="內文" style:family="paragraph">
      <style:paragraph-properties fo:margin-left="0.25in" fo:text-indent="-0.25in">
        <style:tab-stops/>
      </style:paragraph-properties>
      <style:text-properties style:font-name="標楷體" style:font-name-asian="標楷體" fo:color="#000000"/>
    </style:style>
    <style:style style:name="T8" style:parent-style-name="預設段落字型" style:family="text">
      <style:text-properties style:font-name="標楷體" style:font-name-asian="標楷體" fo:font-size="14pt" style:font-size-asian="14pt"/>
    </style:style>
    <style:style style:name="P9" style:parent-style-name="內文" style:family="paragraph">
      <style:text-properties style:font-name="標楷體" style:font-name-asian="標楷體"/>
    </style:style>
    <style:style style:name="T10" style:parent-style-name="預設段落字型" style:family="text">
      <style:text-properties style:font-name="標楷體" style:font-name-asian="標楷體" fo:font-size="14pt" style:font-size-asian="14pt"/>
    </style:style>
    <style:style style:name="P11" style:parent-style-name="內文" style:family="paragraph">
      <style:text-properties style:font-name="標楷體" style:font-name-asian="標楷體" fo:font-size="10pt" style:font-size-asian="10pt"/>
    </style:style>
    <style:style style:name="P12" style:parent-style-name="內文" style:family="paragraph">
      <style:paragraph-properties fo:text-align="center"/>
      <style:text-properties style:font-name="標楷體" style:font-name-asian="標楷體" fo:font-size="14pt" style:font-size-asian="14pt"/>
    </style:style>
    <style:style style:name="P13" style:parent-style-name="內文" style:family="paragraph">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P15" style:parent-style-name="內文" style:family="paragraph">
      <style:paragraph-properties fo:text-align="justify"/>
      <style:text-properties style:font-name="標楷體" style:font-name-asian="標楷體" fo:font-size="10pt" style:font-size-asian="10pt"/>
    </style:style>
    <style:style style:name="P16" style:parent-style-name="內文" style:family="paragraph">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4pt" style:font-size-asian="14pt"/>
    </style:style>
    <style:style style:name="P18" style:parent-style-name="內文" style:family="paragraph">
      <style:paragraph-properties fo:text-align="justify"/>
      <style:text-properties style:font-name="標楷體" style:font-name-asian="標楷體" fo:font-size="10pt" style:font-size-asian="10pt"/>
    </style:style>
    <style:style style:name="T19" style:parent-style-name="預設段落字型" style:family="text">
      <style:text-properties style:font-name="標楷體" style:font-name-asian="標楷體" fo:font-size="14pt" style:font-size-asian="14pt"/>
    </style:style>
    <style:style style:name="P20" style:parent-style-name="內文" style:family="paragraph">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P22" style:parent-style-name="內文" style:family="paragraph">
      <style:text-properties style:font-name="標楷體" style:font-name-asian="標楷體" fo:color="#000000"/>
    </style:style>
    <style:style style:name="P23" style:parent-style-name="內文" style:list-style-name="LFO6" style:family="paragraph">
      <style:paragraph-properties fo:line-height="0.2083in"/>
      <style:text-properties style:font-name="標楷體" style:font-name-asian="標楷體" fo:color="#000000"/>
    </style:style>
    <style:style style:name="P24" style:parent-style-name="內文" style:family="paragraph">
      <style:paragraph-properties fo:line-height="0.2083in" fo:margin-left="0.25in" fo:text-indent="-0.25in">
        <style:tab-stops/>
      </style:paragraph-properties>
      <style:text-properties style:font-name="標楷體" style:font-name-asian="標楷體" fo:color="#000000"/>
    </style:style>
    <style:style style:name="P25" style:parent-style-name="內文" style:family="paragraph">
      <style:paragraph-properties fo:line-height="0.2083in"/>
      <style:text-properties style:font-name="標楷體" style:font-name-asian="標楷體" fo:color="#000000"/>
    </style:style>
    <style:style style:name="P26" style:parent-style-name="內文" style:family="paragraph">
      <style:paragraph-properties fo:line-height="0.2083in"/>
      <style:text-properties style:font-name="標楷體" style:font-name-asian="標楷體" fo:color="#000000"/>
    </style:style>
    <style:style style:name="P27" style:parent-style-name="內文" style:family="paragraph">
      <style:paragraph-properties fo:line-height="0.2083in"/>
      <style:text-properties style:font-name="標楷體" style:font-name-asian="標楷體" fo:color="#000000"/>
    </style:style>
    <style:style style:name="P28" style:parent-style-name="內文" style:family="paragraph">
      <style:paragraph-properties fo:line-height="0.2083in"/>
      <style:text-properties style:font-name="標楷體" style:font-name-asian="標楷體" fo:color="#000000"/>
    </style:style>
    <style:style style:name="P29" style:parent-style-name="內文" style:family="paragraph">
      <style:text-properties style:font-name="標楷體" style:font-name-asian="標楷體" fo:font-size="14pt" style:font-size-asian="14pt"/>
    </style:style>
    <style:style style:name="P30" style:parent-style-name="內文" style:family="paragraph">
      <style:text-properties style:font-name="標楷體" style:font-name-asian="標楷體" fo:font-size="14pt" style:font-size-asian="14pt"/>
    </style:style>
    <style:style style:name="P31" style:parent-style-name="內文" style:family="paragraph">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P34" style:parent-style-name="內文" style:family="paragraph">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P36" style:parent-style-name="內文" style:family="paragraph">
      <style:text-properties style:font-name="標楷體" style:font-name-asian="標楷體" fo:font-size="10pt" style:font-size-asian="10pt"/>
    </style:style>
    <style:style style:name="P37" style:parent-style-name="內文" style:family="paragraph">
      <style:text-properties style:font-name="標楷體" style:font-name-asian="標楷體" fo:font-size="10pt" style:font-size-asian="10pt"/>
    </style:style>
    <style:style style:name="T38" style:parent-style-name="預設段落字型" style:family="text">
      <style:text-properties style:font-name="標楷體" style:font-name-asian="標楷體" fo:font-size="14pt" style:font-size-asian="14pt"/>
    </style:style>
    <style:style style:name="P39" style:parent-style-name="內文" style:family="paragraph">
      <style:text-properties style:font-name="標楷體" style:font-name-asian="標楷體" fo:font-size="10pt" style:font-size-asian="10pt"/>
    </style:style>
    <style:style style:name="P40" style:parent-style-name="內文" style:family="paragraph">
      <style:text-properties style:font-name="標楷體" style:font-name-asian="標楷體" fo:font-size="10pt" style:font-size-asian="10pt"/>
    </style:style>
    <style:style style:name="T41" style:parent-style-name="預設段落字型" style:family="text">
      <style:text-properties style:font-name="標楷體" style:font-name-asian="標楷體" fo:font-size="14pt" style:font-size-asian="14pt"/>
    </style:style>
    <style:style style:name="P42" style:parent-style-name="內文" style:family="paragraph">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P44" style:parent-style-name="內文" style:family="paragraph">
      <style:text-properties style:font-name="標楷體" style:font-name-asian="標楷體" fo:font-size="10pt" style:font-size-asian="10pt"/>
    </style:style>
    <style:style style:name="T45" style:parent-style-name="預設段落字型" style:family="text">
      <style:text-properties style:font-name="標楷體" style:font-name-asian="標楷體" fo:font-size="14pt" style:font-size-asian="14pt"/>
    </style:style>
    <style:style style:name="P46" style:parent-style-name="內文" style:family="paragraph">
      <style:text-properties style:font-name="標楷體" style:font-name-asian="標楷體"/>
    </style:style>
    <style:style style:name="P47" style:parent-style-name="內文" style:family="paragraph">
      <style:paragraph-properties fo:margin-left="0.25in" fo:text-indent="-0.25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margin-left="0.25in" fo:text-indent="-0.25in">
        <style:tab-stops/>
      </style:paragraph-properties>
      <style:text-properties style:font-name="標楷體" style:font-name-asian="標楷體" fo:color="#000000"/>
    </style:style>
    <style:style style:name="P55" style:parent-style-name="內文" style:family="paragraph">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內文" style:family="paragraph">
      <style:text-properties style:font-name="標楷體" style:font-name-asian="標楷體"/>
    </style:style>
    <style:style style:name="P58" style:parent-style-name="內文" style:family="paragraph">
      <style:text-properties style:font-name="標楷體" style:font-name-asian="標楷體"/>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font-size="14pt" style:font-size-asian="14pt"/>
    </style:style>
    <style:style style:name="P62" style:parent-style-name="內文" style:family="paragraph">
      <style:text-properties style:font-name="標楷體" style:font-name-asian="標楷體" fo:font-size="10pt" style:font-size-asian="10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P72" style:parent-style-name="內文" style:family="paragraph">
      <style:text-properties style:font-name="標楷體" style:font-name-asian="標楷體" fo:font-size="10pt" style:font-size-asian="10pt"/>
    </style:style>
    <style:style style:name="T73" style:parent-style-name="預設段落字型" style:family="text">
      <style:text-properties style:font-name="標楷體" style:font-name-asian="標楷體" fo:font-size="14pt" style:font-size-asian="14pt"/>
    </style:style>
    <style:style style:name="P74" style:parent-style-name="內文" style:family="paragraph">
      <style:text-properties style:font-name="標楷體" style:font-name-asian="標楷體" fo:font-size="10pt" style:font-size-asian="10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P77" style:parent-style-name="內文" style:family="paragraph">
      <style:text-properties style:font-name="標楷體" style:font-name-asian="標楷體" fo:color="#000000"/>
    </style:style>
    <style:style style:name="P78" style:parent-style-name="內文" style:family="paragraph">
      <style:paragraph-properties fo:margin-left="0.25in" fo:text-indent="-0.25in">
        <style:tab-stops/>
      </style:paragraph-properties>
      <style:text-properties style:font-name="標楷體" style:font-name-asian="標楷體" fo:color="#000000"/>
    </style:style>
    <style:style style:name="P79" style:parent-style-name="內文" style:family="paragraph">
      <style:paragraph-properties fo:margin-left="0.25in" fo:text-indent="-0.25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size="14pt" style:font-size-asian="14pt"/>
    </style:style>
    <style:style style:name="P91" style:parent-style-name="內文" style:family="paragraph">
      <style:text-properties style:font-name="標楷體" style:font-name-asian="標楷體" fo:font-size="10pt" style:font-size-asian="10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P95" style:parent-style-name="內文" style:family="paragraph">
      <style:text-properties style:font-name="標楷體" style:font-name-asian="標楷體" fo:font-size="10pt" style:font-size-asian="10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T105" style:parent-style-name="預設段落字型" style:family="text">
      <style:text-properties style:font-name="標楷體" style:font-name-asian="標楷體" fo:font-size="14pt" style:font-size-asian="14pt"/>
    </style:style>
    <style:style style:name="P106" style:parent-style-name="內文" style:family="paragraph">
      <style:text-properties style:font-name="標楷體" style:font-name-asian="標楷體" fo:font-size="10pt" style:font-size-asian="10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P109" style:parent-style-name="內文" style:family="paragraph">
      <style:text-properties style:font-name="標楷體" style:font-name-asian="標楷體" fo:color="#000000"/>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6"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draw:frame draw:z-index="251643392" draw:id="id0" draw:style-name="a0" draw:name="Text Box 158" text:anchor-type="paragraph" svg:x="0.93333in" svg:y="0in" svg:width="6.10833in" svg:height="0.68333in" style:rel-width="scale" style:rel-height="scale"><draw:text-box><text:p text:style-name="P3">大陸地區人民取得、設定或移轉不動產物權辦理流程表</text:p><text:p text:style-name="P4"/></draw:text-box><svg:title/><svg:desc/></draw:frame></text:span><text:span text:style-name="T5"><draw:frame draw:z-index="251653632" draw:id="id1" draw:style-name="a1" draw:name="Text Box 115" text:anchor-type="paragraph" svg:x="0.875in" svg:y="0.5in" svg:width="6.16667in" svg:height="1.125in" style:rel-width="scale" style:rel-height="scale"><draw:text-box><text:list text:style-name="LFO5" text:continue-numbering="true"><text:list-item><text:p text:style-name="P6">大陸地區人民（自然人）持大陸地區製作之常住人口登記卡，向大陸地區縣市公證處公證後，再向財團法人海峽交流基金會申請驗證。</text:p></text:list-item></text:list><text:p text:style-name="P7">2、委託他人辦理，如受託人為大陸地區人民，受託人之身份證明文件及委託書仍應經財團法人海峽交流基金會驗證。</text:p></draw:text-box><svg:title/><svg:desc/></draw:frame></text:span><text:span text:style-name="T8"><draw:frame draw:z-index="251652608" draw:id="id2" draw:style-name="a2" draw:name="Text Box 114" text:anchor-type="paragraph" svg:x="0in" svg:y="0in" svg:width="0.61597in" svg:height="0.4375in" style:rel-width="scale" style:rel-height="scale"><draw:text-box><text:p text:style-name="P9">附表</text:p></draw:text-box><svg:title/><svg:desc/></draw:frame></text:span><text:span text:style-name="T10"><draw:frame draw:z-index="251651584" draw:id="id3" draw:style-name="a3" draw:name="Text Box 112" text:anchor-type="paragraph" svg:x="5.33333in" svg:y="-3.75in" svg:width="0.41667in" svg:height="0.625in" style:rel-width="scale" style:rel-height="scale"><draw:text-box><text:p text:style-name="P11">不許可</text:p></draw:text-box><svg:title/><svg:desc/></draw:frame></text:span></text:p>
      <text:p text:style-name="P12"/>
      <text:p text:style-name="P13"/>
      <text:p text:style-name="內文"><text:span text:style-name="T14"><draw:frame draw:z-index="251671040" draw:id="id4" draw:style-name="a4" draw:name="Text Box 149" text:anchor-type="paragraph" svg:x="2.71944in" svg:y="0.17431in" svg:width="1.07222in" svg:height="1in" style:rel-width="scale" style:rel-height="scale"><draw:text-box><text:p text:style-name="P15">（市）政府地政局(處)申請</text:p><text:p text:style-name="P16"/></draw:text-box><svg:title/><svg:desc/></draw:frame></text:span><text:span text:style-name="T17"><draw:frame draw:z-index="251647488" draw:id="id5" draw:style-name="a5" draw:name="Text Box 147" text:anchor-type="paragraph" svg:x="3.75in" svg:y="0.17431in" svg:width="0.97778in" svg:height="1in" style:rel-width="scale" style:rel-height="scale"><draw:text-box><text:p text:style-name="P18">由申請人向不動產所在地之直轄市、縣</text:p></draw:text-box><svg:title/><svg:desc/></draw:frame></text:span><text:span text:style-name="T19"><draw:connector draw:type="line" svg:x1="3.83333in" svg:y1="0.125in" svg:x2="3.83333in" svg:y2="1.125in" draw:z-index="251670016" draw:id="id6" draw:style-name="a7" draw:name="Line 148" text:anchor-type="paragraph"><svg:title/><svg:desc/></draw:connector></text:span></text:p>
      <text:p text:style-name="P20"/>
      <text:p text:style-name="內文"><text:span text:style-name="T21"><draw:frame draw:z-index="251654656" draw:id="id7" draw:style-name="a8" draw:name="Text Box 121" text:anchor-type="paragraph" svg:x="0.875in" svg:y="0.25in" svg:width="6.21111in" svg:height="2.10764in" style:rel-width="scale" style:rel-height="scale"><draw:text-box><text:p text:style-name="P22">大陸地區人民或臺灣地區之代理人檢附下列文件向不動產所在地之直轄市、縣（市）政府申請審核：</text:p><text:list text:style-name="LFO6" text:continue-numbering="true"><text:list-item><text:p text:style-name="P23">申請書（可至直轄市、縣（市）政府地政處(局)索取或網路下載）</text:p></text:list-item></text:list><text:p text:style-name="P24">2、申請人之大陸地區常住人口登記表及驗證文件(法人應檢附經濟部核准之公司登記文件)</text:p><text:p text:style-name="P25">3、委託書（如委託他人處理者，須檢附）</text:p><text:p text:style-name="P26">4、取得、設定或移轉不動產契約書影本</text:p><text:p text:style-name="P27">5、切結書(切結現無擔任黨政軍職務或為成員、切結依申請目的用途使用等)</text:p><text:p text:style-name="P28">6、申請書或內政部規定應檢附之其他文件</text:p><text:p text:style-name="P29"/><text:p text:style-name="P30"/></draw:text-box><svg:title/><svg:desc/></draw:frame></text:span></text:p>
      <text:p text:style-name="P31"/>
      <text:p text:style-name="內文"><text:span text:style-name="T32"><draw:connector draw:type="line" svg:x1="0.41667in" svg:y1="0.25in" svg:x2="0.875in" svg:y2="0.25in" draw:z-index="251662848" draw:id="id8" draw:style-name="a10" draw:name="Line 134" text:anchor-type="paragraph"><svg:title/><svg:desc/></draw:connector></text:span><text:span text:style-name="T33"><draw:connector draw:type="line" svg:x1="0.41667in" svg:y1="2.5in" svg:x2="0.41667in" svg:y2="0.25in" draw:z-index="251661824" draw:id="id9" draw:style-name="a11" draw:name="Line 132" text:anchor-type="paragraph"><svg:title/><svg:desc/></draw:connector></text:span></text:p>
      <text:p text:style-name="P34"/>
      <text:p text:style-name="內文"><text:span text:style-name="T35"><draw:frame draw:z-index="251646464" draw:id="id10" draw:style-name="a12" draw:name="Text Box 124" text:anchor-type="paragraph" svg:x="3.75in" svg:y="0.34167in" svg:width="0.7in" svg:height="0.73333in" style:rel-width="scale" style:rel-height="scale"><draw:text-box><text:p text:style-name="P36">直轄市、縣</text:p><text:p text:style-name="P37">（市）政府</text:p></draw:text-box><svg:title/><svg:desc/></draw:frame></text:span><text:span text:style-name="T38"><draw:frame draw:z-index="251645440" draw:id="id11" draw:style-name="a13" draw:name="Text Box 150" text:anchor-type="paragraph" svg:x="2.97778in" svg:y="0.35764in" svg:width="0.72222in" svg:height="0.70069in" style:rel-width="scale" style:rel-height="scale"><draw:text-box><text:p text:style-name="P39">審核結果</text:p><text:p text:style-name="P40"/></draw:text-box><svg:title/><svg:desc/></draw:frame></text:span><text:span text:style-name="T41"><draw:connector draw:type="line" svg:x1="3.75in" svg:y1="0.34167in" svg:x2="3.75in" svg:y2="1.25in" draw:z-index="251655680" draw:id="id12" draw:style-name="a15" draw:name="Line 122" text:anchor-type="paragraph"><svg:title/><svg:desc/></draw:connector></text:span></text:p>
      <text:p text:style-name="P42"/>
      <text:p text:style-name="內文"><text:span text:style-name="T43"><draw:frame draw:z-index="251642368" draw:id="id13" draw:style-name="a16" draw:name="Text Box 131" text:anchor-type="paragraph" svg:x="5.83333in" svg:y="0.375in" svg:width="0.41667in" svg:height="0.75in" style:rel-width="scale" style:rel-height="scale"><draw:text-box><text:p text:style-name="P44">不予受理</text:p></draw:text-box><svg:title/><svg:desc/></draw:frame></text:span><text:span text:style-name="T45"><draw:frame draw:z-index="251656704" draw:id="id14" draw:style-name="a17" draw:name="Text Box 123" text:anchor-type="paragraph" svg:x="2.04167in" svg:y="0.25in" svg:width="3.75in" svg:height="1.575in" style:rel-width="scale" style:rel-height="scale"><draw:text-box><text:p text:style-name="P46">直轄市、縣（市）政府審核：</text:p><text:p text:style-name="P47"><text:span text:style-name="T48">1、</text:span><text:span text:style-name="T49">敘明有無本許可辦法第</text:span><text:span text:style-name="T50">2、3</text:span><text:span text:style-name="T51">條</text:span><text:span text:style-name="T52">情形及是否符合總量管制規定</text:span><text:span text:style-name="T53">後，連同權利案件簡報表報請內政部許可</text:span></text:p><text:p text:style-name="P54">2、敘明不符理由或應予補正理由，退還申請人或代理人</text:p><text:p text:style-name="P55"/><text:p text:style-name="P56"/><text:p text:style-name="P57"/><text:p text:style-name="P58"/></draw:text-box><svg:title/><svg:desc/></draw:frame></text:span><text:span text:style-name="T59"><draw:frame draw:z-index="251658752" draw:id="id15" draw:style-name="a18" draw:name="Text Box 127" text:anchor-type="paragraph" svg:x="6.41667in" svg:y="0.375in" svg:width="1.41667in" svg:height="1.125in" style:rel-width="scale" style:rel-height="scale"><draw:text-box><text:p text:style-name="內文"><text:span text:style-name="T60">敘明理由將申請書及證明文件退還申請人或代理人</text:span></text:p></draw:text-box><svg:title/><svg:desc/></draw:frame></text:span></text:p>
      <text:p text:style-name="內文"><text:span text:style-name="T61"><draw:frame draw:z-index="251641344" draw:id="id16" draw:style-name="a19" draw:name="Text Box 130" text:anchor-type="paragraph" svg:x="1.58333in" svg:y="0.125in" svg:width="0.41667in" svg:height="0.5in" style:rel-width="scale" style:rel-height="scale"><draw:text-box><text:p text:style-name="P62">補正</text:p></draw:text-box><svg:title/><svg:desc/></draw:frame></text:span><text:span text:style-name="T63"><draw:frame draw:z-index="251657728" draw:id="id17" draw:style-name="a20" draw:name="Text Box 126" text:anchor-type="paragraph" svg:x="0.08333in" svg:y="0in" svg:width="1.41667in" svg:height="0.875in" style:rel-width="scale" style:rel-height="scale"><draw:text-box><text:p text:style-name="內文"><text:span text:style-name="T64">通知申請人或代理人</text:span><text:span text:style-name="T65">於</text:span><text:span text:style-name="T66">2個月</text:span><text:span text:style-name="T67">內</text:span><text:span text:style-name="T68">補正完成</text:span></text:p></draw:text-box><svg:title/><svg:desc/></draw:frame></text:span></text:p>
      <text:p text:style-name="內文"><text:span text:style-name="T69"><draw:connector draw:type="line" svg:x1="5.79167in" svg:y1="0.05764in" svg:x2="6.375in" svg:y2="0.05764in" draw:z-index="251660800" draw:id="id18" draw:style-name="a22" draw:name="Line 129" text:anchor-type="paragraph"><svg:title/><svg:desc/></draw:connector></text:span><text:span text:style-name="T70"><draw:connector draw:type="line" svg:x1="2.04167in" svg:y1="0.05764in" svg:x2="1.5in" svg:y2="0.05764in" draw:z-index="251659776" draw:id="id19" draw:style-name="a24" draw:name="Line 128" text:anchor-type="paragraph"><svg:title/><svg:desc/></draw:connector></text:span></text:p>
      <text:p text:style-name="內文"><text:span text:style-name="T71"><draw:frame draw:z-index="251650560" draw:id="id20" draw:style-name="a25" draw:name="Text Box 151" text:anchor-type="paragraph" svg:x="3.91111in" svg:y="0.31667in" svg:width="0.41667in" svg:height="0.71667in" style:rel-width="scale" style:rel-height="scale"><draw:text-box><text:p text:style-name="P72">報請內政</text:p></draw:text-box><svg:title/><svg:desc/></draw:frame></text:span><text:span text:style-name="T73"><draw:frame draw:z-index="251644416" draw:id="id21" draw:style-name="a26" draw:name="Text Box 153" text:anchor-type="paragraph" svg:x="3.35278in" svg:y="0.325in" svg:width="0.48056in" svg:height="0.625in" style:rel-width="scale" style:rel-height="scale"><draw:text-box><text:p text:style-name="P74">部審查</text:p></draw:text-box><svg:title/><svg:desc/></draw:frame></text:span><text:span text:style-name="T75"><draw:connector draw:type="line" svg:x1="3.83333in" svg:y1="0.25in" svg:x2="3.83333in" svg:y2="0.96667in" draw:z-index="251672064" draw:id="id22" draw:style-name="a28" draw:name="Line 152" text:anchor-type="paragraph"><svg:title/><svg:desc/></draw:connector></text:span></text:p>
      <text:p text:style-name="內文"><text:span text:style-name="T76"><draw:frame draw:z-index="251663872" draw:id="id23" draw:style-name="a29" draw:name="Text Box 136" text:anchor-type="paragraph" svg:x="2in" svg:y="0.46667in" svg:width="3.75in" svg:height="1.40833in" style:rel-width="scale" style:rel-height="scale"><draw:text-box><text:p text:style-name="P77">內政部邀集各相關機關共同審查結果：</text:p><text:p text:style-name="P78">1、許可者，函復申請人並副知直轄市、縣（市）政府及相關機關</text:p><text:p text:style-name="P79"><text:span text:style-name="T80">2、不許可者，敘明理由函復</text:span><text:span text:style-name="T81">申請人並副知</text:span><text:span text:style-name="T82">直轄市、縣（市）政府</text:span><text:span text:style-name="T83">及</text:span><text:span text:style-name="T84">相關機關</text:span></text:p></draw:text-box><svg:title/><svg:desc/></draw:frame></text:span></text:p>
      <text:p text:style-name="內文"><text:span text:style-name="T85"><draw:frame draw:z-index="251664896" draw:id="id24" draw:style-name="a30" draw:name="Text Box 138" text:anchor-type="paragraph" svg:x="6.33333in" svg:y="0.16597in" svg:width="1.5in" svg:height="1.20903in" style:rel-width="scale" style:rel-height="scale"><draw:text-box><text:p text:style-name="內文"><text:span text:style-name="T86">敘明理由函復</text:span><text:span text:style-name="T87">申請並副知</text:span><text:span text:style-name="T88">直轄市、縣（市）政府</text:span><text:span text:style-name="T89">及相關機關</text:span></text:p></draw:text-box><svg:title/><svg:desc/></draw:frame></text:span><text:span text:style-name="T90"><draw:frame draw:z-index="251667968" draw:id="id25" draw:style-name="a31" draw:name="Text Box 145" text:anchor-type="paragraph" svg:x="5.83333in" svg:y="0.11597in" svg:width="0.41667in" svg:height="0.625in" style:rel-width="scale" style:rel-height="scale"><draw:text-box><text:p text:style-name="P91">不許可</text:p></draw:text-box><svg:title/><svg:desc/></draw:frame></text:span></text:p>
      <text:p text:style-name="內文"><text:span text:style-name="T92"><draw:connector draw:type="line" svg:x1="5.75in" svg:y1="0.15833in" svg:x2="6.33333in" svg:y2="0.15833in" draw:z-index="251668992" draw:id="id26" draw:style-name="a33" draw:name="Line 146" text:anchor-type="paragraph"><svg:title/><svg:desc/></draw:connector></text:span></text:p>
      <text:p text:style-name="內文"><text:span text:style-name="T93"><draw:connector draw:type="line" svg:x1="3.83333in" svg:y1="0.375in" svg:x2="3.83333in" svg:y2="0.76597in" draw:z-index="251666944" draw:id="id27" draw:style-name="a35" draw:name="Line 144" text:anchor-type="paragraph"><svg:title/><svg:desc/></draw:connector></text:span><text:span text:style-name="T94"><draw:frame draw:z-index="251649536" draw:id="id28" draw:style-name="a36" draw:name="Text Box 142" text:anchor-type="paragraph" svg:x="3.91111in" svg:y="0.375in" svg:width="0.41667in" svg:height="0.39097in" style:rel-width="scale" style:rel-height="scale"><draw:text-box><text:p text:style-name="P95">許可</text:p></draw:text-box><svg:title/><svg:desc/></draw:frame></text:span></text:p>
      <text:p text:style-name="內文"><text:span text:style-name="T96"><draw:frame draw:z-index="251665920" draw:id="id29" draw:style-name="a37" draw:name="Text Box 141" text:anchor-type="paragraph" svg:x="1.5in" svg:y="0.29931in" svg:width="4.75in" svg:height="0.625in" style:rel-width="scale" style:rel-height="scale"><draw:text-box><text:p text:style-name="內文"><text:span text:style-name="T97">持內政部許可函</text:span><text:span text:style-name="T98">(有效期間1年)</text:span><text:span text:style-name="T99">及檢附土地登記規則第</text:span><text:span text:style-name="T100">34</text:span><text:span text:style-name="T101">條規定</text:span><text:span text:style-name="T102">之文件向土地所在地之地政事務所辦理登記</text:span></text:p><text:p text:style-name="P103"/><text:p text:style-name="P104"/></draw:text-box><svg:title/><svg:desc/></draw:frame></text:span></text:p>
      <text:p text:style-name="內文"><text:span text:style-name="T105"><draw:frame draw:z-index="251648512" draw:id="id30" draw:style-name="a38" draw:name="Text Box 162" text:anchor-type="paragraph" svg:x="3.91111in" svg:y="0.42431in" svg:width="0.41667in" svg:height="0.39097in" style:rel-width="scale" style:rel-height="scale"><draw:text-box><text:p text:style-name="P106">通知</text:p></draw:text-box><svg:title/><svg:desc/></draw:frame></text:span><text:span text:style-name="T107"><draw:connector draw:type="line" svg:x1="3.83333in" svg:y1="0.42431in" svg:x2="3.83333in" svg:y2="0.75694in" draw:z-index="251673088" draw:id="id31" draw:style-name="a40" draw:name="Line 160" text:anchor-type="paragraph"><svg:title/><svg:desc/></draw:connector></text:span></text:p>
      <text:p text:style-name="內文"><text:span text:style-name="T108"><draw:frame draw:z-index="251674112" draw:id="id32" draw:style-name="a41" draw:name="Text Box 161" text:anchor-type="paragraph" svg:x="1.27222in" svg:y="0.25694in" svg:width="5.14444in" svg:height="0.42569in" style:rel-width="scale" style:rel-height="scale"><draw:text-box><text:p text:style-name="P109">地政事務所辦竣登記，將登記結果通知內政部及直轄市、縣(市)政府</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39" svg:viewBox="0 0 20 30" svg:d="m10 0-10 30h20z"/>
    <draw:marker draw:name="a32" svg:viewBox="0 0 20 30" svg:d="m10 0-10 30h20z"/>
    <draw:marker draw:name="a27" svg:viewBox="0 0 20 30" svg:d="m10 0-10 30h20z"/>
    <draw:marker draw:name="a21" svg:viewBox="0 0 20 30" svg:d="m10 0-10 30h20z"/>
    <draw:marker draw:name="a34" svg:viewBox="0 0 20 30" svg:d="m10 0-10 30h20z"/>
    <draw:marker draw:name="a9" svg:viewBox="0 0 20 30" svg:d="m10 0-10 30h20z"/>
    <draw:marker draw:name="a23" svg:viewBox="0 0 20 30" svg:d="m10 0-10 30h20z"/>
    <draw:marker draw:name="a14" svg:viewBox="0 0 20 30" svg:d="m10 0-10 30h20z"/>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006in" fo:margin-left="0.2638in" fo:margin-bottom="0.2006in" fo:margin-right="0.2638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大陸地區人民取得、設定或移轉不動產物權辦理流程表</dc:title>
    <dc:subject>大陸地區人民取得、設定或移轉不動產物權辦理流程表</dc:subject>
    <meta:keyword>大陸地區人民取得設定或移轉不動產標準作業程序</meta:keyword>
    <meta:initial-creator>301000000A</meta:initial-creator>
    <dc:creator>user</dc:creator>
    <meta:creation-date>2018-05-28T02:58:00Z</meta:creation-date>
    <dc:date>2018-05-28T02:58:00Z</dc:date>
    <meta:print-date>2017-06-14T02:08:00Z</meta:print-date>
    <meta:template xlink:href="Normal.dotm" xlink:type="simple"/>
    <meta:editing-cycles>2</meta:editing-cycles>
    <meta:editing-duration>PT0S</meta:editing-duration>
    <meta:document-statistic meta:page-count="1" meta:paragraph-count="1" meta:word-count="8" meta:character-count="54" meta:row-count="1" meta:non-whitespace-character-count="47"/>
  </office:meta>
</office:document-meta>
</file>