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21cm" fo:margin-left="-0.058cm" style:page-number="auto" table:align="left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071cm"/>
    </style:style>
    <style:style style:name="表格1.J" style:family="table-column">
      <style:table-column-properties style:column-width="0.141cm"/>
    </style:style>
    <style:style style:name="表格1.K" style:family="table-column">
      <style:table-column-properties style:column-width="1.0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0.466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0.053cm"/>
    </style:style>
    <style:style style:name="表格1.R" style:family="table-column">
      <style:table-column-properties style:column-width="0.12cm"/>
    </style:style>
    <style:style style:name="表格1.S" style:family="table-column">
      <style:table-column-properties style:column-width="0.092cm"/>
    </style:style>
    <style:style style:name="表格1.T" style:family="table-column">
      <style:table-column-properties style:column-width="1.214cm"/>
    </style:style>
    <style:style style:name="表格1.U" style:family="table-column">
      <style:table-column-properties style:column-width="0.593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96cm"/>
    </style:style>
    <style:style style:name="表格1.X" style:family="table-column">
      <style:table-column-properties style:column-width="0.847cm"/>
    </style:style>
    <style:style style:name="表格1.Y" style:family="table-column">
      <style:table-column-properties style:column-width="0.554cm"/>
    </style:style>
    <style:style style:name="表格1.Z" style:family="table-column">
      <style:table-column-properties style:column-width="1.245cm"/>
    </style:style>
    <style:style style:name="表格1.a" style:family="table-column">
      <style:table-column-properties style:column-width="0.318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042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0.339cm"/>
    </style:style>
    <style:style style:name="表格1.i" style:family="table-column">
      <style:table-column-properties style:column-width="0.113cm"/>
    </style:style>
    <style:style style:name="表格1.l" style:family="table-column">
      <style:table-column-properties style:column-width="0.55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27cm"/>
    </style:style>
    <style:style style:name="表格1.p" style:family="table-column">
      <style:table-column-properties style:column-width="0.182cm"/>
    </style:style>
    <style:style style:name="表格1.r" style:family="table-column">
      <style:table-column-properties style:column-width="0.085cm"/>
    </style:style>
    <style:style style:name="表格1.s" style:family="table-column">
      <style:table-column-properties style:column-width="0.31cm"/>
    </style:style>
    <style:style style:name="表格1.t" style:family="table-column">
      <style:table-column-properties style:column-width="0.452cm"/>
    </style:style>
    <style:style style:name="表格1.u" style:family="table-column">
      <style:table-column-properties style:column-width="0.39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x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219cm" fo:keep-together="always"/>
    </style:style>
    <style:style style:name="表格1.x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1.166cm" fo:keep-together="always"/>
    </style:style>
    <style:style style:name="表格1.x3" style:family="table-cell">
      <style:table-cell-properties fo:padding="0cm" fo:border-left="0.5pt solid #000000" fo:border-right="none" fo:border-top="none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9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7" style:family="table-row">
      <style:table-row-properties style:row-height="0.661cm" fo:keep-together="always"/>
    </style:style>
    <style:style style:name="表格1.18" style:family="table-row">
      <style:table-row-properties style:min-row-height="0.501cm" fo:keep-together="always"/>
    </style:style>
    <style:style style:name="表格1.19" style:family="table-row">
      <style:table-row-properties style:min-row-height="0.321cm" fo:keep-together="always"/>
    </style:style>
    <style:style style:name="表格1.20" style:family="table-row">
      <style:table-row-properties style:min-row-height="0.303cm" fo:keep-together="always"/>
    </style:style>
    <style:style style:name="表格1.21" style:family="table-row">
      <style:table-row-properties style:min-row-height="0.388cm" fo:keep-together="always"/>
    </style:style>
    <style:style style:name="表格1.22" style:family="table-row">
      <style:table-row-properties style:min-row-height="0.443cm" fo:keep-together="always"/>
    </style:style>
    <style:style style:name="表格1.23" style:family="table-row">
      <style:table-row-properties style:min-row-height="0.741cm" fo:keep-together="always"/>
    </style:style>
    <style:style style:name="表格1.24" style:family="table-row">
      <style:table-row-properties style:min-row-height="0.123cm" fo:keep-together="always"/>
    </style:style>
    <style:style style:name="表格1.25" style:family="table-row">
      <style:table-row-properties style:min-row-height="0.593cm" fo:keep-together="always"/>
    </style:style>
    <style:style style:name="表格1.26" style:family="table-row">
      <style:table-row-properties style:min-row-height="1.461cm" fo:keep-together="always"/>
    </style:style>
    <style:style style:name="表格1.33" style:family="table-row">
      <style:table-row-properties style:min-row-height="1.646cm" fo:keep-together="always"/>
    </style:style>
    <style:style style:name="表格1.34" style:family="table-row">
      <style:table-row-properties style:min-row-height="1.517cm" fo:keep-together="always"/>
    </style:style>
    <style:style style:name="表格1.36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e5b8b7" style:font-name="微軟正黑體" fo:font-size="72pt" fo:font-weight="bold" style:font-name-asian="微軟正黑體" style:font-size-asian="72pt" style:font-weight-asian="bold" style:font-name-complex="微軟正黑體" style:font-size-complex="72pt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7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P8" style:family="paragraph" style:parent-style-name="Standard">
      <style:paragraph-properties fo:text-align="center" style:justify-single-word="false"/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0" style:family="paragraph" style:parent-style-name="Standard">
      <style:paragraph-properties fo:text-align="center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1" style:family="paragraph" style:parent-style-name="Standard">
      <style:paragraph-properties fo:text-align="justify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ngsana New" fo:font-size="11pt" style:font-name-asian="標楷體" style:font-size-asian="11pt" style:font-name-complex="Cordia New" style:font-size-complex="11pt" style:language-complex="th" style:country-complex="TH"/>
    </style:style>
    <style:style style:name="P16" style:family="paragraph" style:parent-style-name="Standard">
      <style:paragraph-properties fo:text-align="center" style:justify-single-word="false"/>
      <style:text-properties style:font-name="Angsana New" fo:font-size="10pt" style:font-size-asian="10pt" style:font-name-complex="Angsana New" style:language-complex="th" style:country-complex="TH"/>
    </style:style>
    <style:style style:name="P17" style:family="paragraph" style:parent-style-name="Standard">
      <style:paragraph-properties fo:text-align="center" style:justify-single-word="false"/>
      <style:text-properties style:font-name="Angsana New" fo:font-size="10pt" style:font-name-asian="標楷體" style:font-size-asian="10pt" style:font-name-complex="Angsana New" style:language-complex="th" style:country-complex="TH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ngsana New" fo:font-size="10pt" style:font-name-asian="標楷體" style:font-size-asian="10pt" style:font-name-complex="Angsana New" style:language-complex="th" style:country-complex="TH"/>
    </style:style>
    <style:style style:name="P19" style:family="paragraph" style:parent-style-name="Standard">
      <style:paragraph-properties style:snap-to-layout-gri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23" style:family="paragraph" style:parent-style-name="Standard">
      <style:paragraph-properties fo:text-align="center" style:justify-single-word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24" style:family="paragraph" style:parent-style-name="Standard">
      <style:paragraph-properties style:snap-to-layout-grid="false"/>
      <style:text-properties style:font-name="Angsana New" fo:font-size="9pt" style:font-name-asian="標楷體" style:font-size-asian="9pt" style:font-name-complex="Angsana New" style:font-size-complex="9pt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Angsana New" fo:font-size="9pt" style:font-size-asian="9pt" style:font-name-complex="Angsana New" style:font-size-complex="9pt" style:language-complex="th" style:country-complex="TH"/>
    </style:style>
    <style:style style:name="P26" style:family="paragraph" style:parent-style-name="Standard">
      <style:paragraph-properties fo:text-align="center" style:justify-single-word="false"/>
      <style:text-properties style:font-name="Angsana New" fo:font-weight="bold" style:font-name-asian="標楷體" style:font-weight-asian="bold" style:font-name-complex="Angsana New" style:font-size-complex="12pt" style:language-complex="th" style:country-complex="TH"/>
    </style:style>
    <style:style style:name="P27" style:family="paragraph" style:parent-style-name="Standard">
      <style:paragraph-properties fo:text-align="center" style:justify-single-word="false"/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ngsana New" fo:font-size="10pt" style:font-name-asian="標楷體" style:font-size-asian="10pt" style:font-name-complex="Angsana New" style:font-size-complex="11pt" style:language-complex="th" style:country-complex="TH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ngsana New" fo:font-size="10pt" style:font-name-asian="標楷體" style:font-size-asian="10pt" style:font-name-complex="Angsana New"/>
    </style:style>
    <style:style style:name="P32" style:family="paragraph" style:parent-style-name="Standard">
      <style:paragraph-properties fo:text-align="center" style:justify-single-word="false"/>
      <style:text-properties fo:color="#000000" style:font-name="Angsana New" fo:font-size="10pt" style:font-name-asian="標楷體" style:font-size-asian="10pt" style:font-name-complex="Angsana New" style:language-complex="th" style:country-complex="TH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ngsana New" fo:font-size="10pt" style:font-name-asian="標楷體" style:font-size-asian="10pt" style:font-name-complex="Angsana New" style:language-complex="th" style:country-complex="TH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35" style:family="paragraph" style:parent-style-name="Standard">
      <style:paragraph-properties fo:text-align="center" style:justify-single-word="false"/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43" style:family="paragraph" style:parent-style-name="Standard">
      <style:paragraph-properties fo:line-height="0.635cm" fo:text-align="justify" style:justify-single-word="false"/>
      <style:text-properties fo:font-size="9pt" style:font-name-asian="標楷體" style:font-size-asian="9pt" style:font-size-complex="9pt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text-properties fo:color="#ff0000" fo:font-size="11pt" style:font-name-asian="Times New Roman" style:font-size-asian="11pt" style:font-size-complex="11pt"/>
    </style:style>
    <style:style style:name="P46" style:family="paragraph" style:parent-style-name="Standard">
      <style:paragraph-properties style:line-height-at-least="0.423cm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Standard">
      <style:paragraph-properties fo:margin-left="0cm" fo:margin-right="0cm" fo:text-indent="3.881cm" style:auto-text-indent="false"/>
      <style:text-properties fo:color="#000000" fo:font-size="11pt" style:font-name-asian="標楷體" style:font-size-asian="11pt" style:font-name-complex="Angsana New" style:font-size-complex="11pt" style:language-complex="th" style:country-complex="TH"/>
    </style:style>
    <style:style style:name="P50" style:family="paragraph" style:parent-style-name="Standard">
      <style:paragraph-properties fo:margin-left="0cm" fo:margin-right="0cm" fo:text-indent="2.219cm" style:auto-text-indent="false"/>
    </style:style>
    <style:style style:name="P51" style:family="paragraph" style:parent-style-name="Standard">
      <style:paragraph-properties fo:margin-left="0.453cm" fo:margin-right="0cm" fo:line-height="0.423cm" fo:text-indent="-0.453cm" style:auto-text-indent="false"/>
    </style:style>
    <style:style style:name="P52" style:family="paragraph" style:parent-style-name="Standard">
      <style:paragraph-properties fo:margin-left="0cm" fo:margin-right="1.623cm" fo:text-indent="0cm" style:auto-text-indent="false"/>
    </style:style>
    <style:style style:name="P53" style:family="paragraph" style:parent-style-name="Standard">
      <style:paragraph-properties fo:margin-left="0cm" fo:margin-right="1.305cm" fo:text-indent="0cm" style:auto-text-indent="false"/>
    </style:style>
    <style:style style:name="P54" style:family="paragraph" style:parent-style-name="Standard">
      <style:paragraph-properties fo:margin-left="0cm" fo:margin-right="1.305cm" style:line-height-at-least="0.423cm" fo:text-indent="0cm" style:auto-text-indent="false"/>
    </style:style>
    <style:style style:name="P55" style:family="paragraph" style:parent-style-name="Standard">
      <style:paragraph-properties fo:margin-left="-0.012cm" fo:margin-right="0cm" fo:line-height="0.494cm" fo:text-align="center" style:justify-single-word="false" fo:text-indent="0.028cm" style:auto-text-indent="false"/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56" style:family="paragraph" style:parent-style-name="Standard">
      <style:paragraph-properties fo:margin-left="-0.012cm" fo:margin-right="0cm" fo:text-align="justify" style:justify-single-word="false" fo:text-indent="0.028cm" style:auto-text-indent="false" style:snap-to-layout-grid="false"/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P57" style:family="paragraph" style:parent-style-name="Standard">
      <style:paragraph-properties fo:margin-left="-0.009cm" fo:margin-right="-0.046cm" fo:text-align="justify" style:justify-single-word="false" fo:text-indent="0.002cm" style:auto-text-indent="false" style:snap-to-layout-grid="false"/>
      <style:text-properties fo:color="#000000" style:font-name="Angsana New" fo:font-size="6pt" style:font-name-asian="標楷體" style:font-size-asian="6pt" style:font-name-complex="Angsana New" style:font-size-complex="9pt" style:language-complex="th" style:country-complex="TH"/>
    </style:style>
    <style:style style:name="P58" style:family="paragraph" style:parent-style-name="Text_20_body">
      <style:paragraph-properties fo:line-height="100%"/>
      <style:text-properties fo:font-size="10pt" style:font-size-asian="10pt"/>
    </style:style>
    <style:style style:name="P59" style:family="paragraph" style:parent-style-name="Text_20_body">
      <style:text-properties fo:color="#000000" fo:font-size="11pt" style:font-size-asian="11pt" style:font-size-complex="11pt"/>
    </style:style>
    <style:style style:name="P60" style:family="paragraph" style:parent-style-name="本文縮排_20_2">
      <style:paragraph-properties fo:margin-left="0cm" fo:margin-right="0cm" fo:text-indent="1.312cm" style:auto-text-indent="false"/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P61" style:family="paragraph" style:parent-style-name="註釋標題">
      <style:paragraph-properties fo:line-height="0.635cm" style:snap-to-layout-grid="false"/>
      <style:text-properties fo:font-size="9pt" style:font-name-asian="標楷體" style:font-size-asian="9pt" style:font-size-complex="9pt"/>
    </style:style>
    <style:style style:name="P62" style:family="paragraph" style:parent-style-name="註釋標題">
      <style:text-properties style:font-name="Angsana New" fo:font-size="11pt" style:font-size-asian="11pt" style:font-name-complex="Angsana New" style:font-size-complex="11pt" style:language-complex="th" style:country-complex="TH"/>
    </style:style>
    <style:style style:name="P63" style:family="paragraph" style:parent-style-name="Standard">
      <style:paragraph-properties fo:text-align="end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64" style:family="paragraph" style:parent-style-name="Standard">
      <style:paragraph-properties fo:line-height="0.423cm" fo:text-align="center" style:justify-single-word="false"/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65" style:family="paragraph" style:parent-style-name="Standard">
      <style:paragraph-properties fo:text-align="center" style:justify-single-word="false"/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66" style:family="paragraph" style:parent-style-name="Standard">
      <style:paragraph-properties fo:line-height="0.635cm" fo:text-align="center" style:justify-single-word="false"/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P6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name-complex="Angsana New" style:font-size-complex="11pt" style:language-complex="th" style:country-complex="TH"/>
    </style:style>
    <style:style style:name="T5" style:family="text">
      <style:text-properties style:font-name="Angsana New" fo:font-size="11pt" style:font-name-asian="標楷體" style:font-size-asian="11pt" style:font-name-complex="Angsana New" style:font-size-complex="11pt"/>
    </style:style>
    <style:style style:name="T6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7" style:family="text">
      <style:text-properties style:font-name="Angsana New" fo:font-size="11pt" style:font-name-asian="Angsana New" style:font-size-asian="11pt" style:font-name-complex="Angsana New" style:font-size-complex="11pt"/>
    </style:style>
    <style:style style:name="T8" style:family="text">
      <style:text-properties style:font-name="Angsana New" fo:font-size="11pt" style:font-name-asian="Angsana New" style:font-size-asian="11pt" style:font-name-complex="Angsana New" style:font-size-complex="11pt" style:language-complex="th" style:country-complex="TH"/>
    </style:style>
    <style:style style:name="T9" style:family="text">
      <style:text-properties style:font-name="Angsana New" fo:font-size="10pt" style:font-name-asian="標楷體" style:font-size-asian="10pt" style:font-name-complex="Angsana New" style:language-complex="th" style:country-complex="TH"/>
    </style:style>
    <style:style style:name="T10" style:family="text">
      <style:text-properties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T11" style:family="text">
      <style:text-properties fo:color="#000000"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12" style:family="text">
      <style:text-properties fo:color="#000000" style:font-name="Angsana New" fo:font-size="11pt" style:text-underline-style="solid" style:text-underline-width="auto" style:text-underline-color="font-color" style:font-name-asian="標楷體" style:font-size-asian="11pt" style:font-name-complex="Angsana New" style:font-size-complex="11pt" style:language-complex="th" style:country-complex="TH"/>
    </style:style>
    <style:style style:name="T13" style:family="text">
      <style:text-properties fo:color="#000000" style:font-name="Angsana New" fo:font-size="11pt" style:letter-kerning="false" style:font-name-asian="標楷體" style:font-size-asian="11pt" style:font-name-complex="Angsana New" style:font-size-complex="11pt" style:language-complex="th" style:country-complex="TH"/>
    </style:style>
    <style:style style:name="T14" style:family="text">
      <style:text-properties fo:color="#000000" style:font-name="Angsana New" fo:font-size="10pt" style:font-name-asian="標楷體" style:font-size-asian="10pt" style:font-name-complex="Angsana New" style:language-complex="th" style:country-complex="TH"/>
    </style:style>
    <style:style style:name="T15" style:family="text">
      <style:text-properties fo:color="#000000" style:font-name="Angsana New" fo:font-size="9pt" style:font-name-asian="標楷體" style:font-size-asian="9pt" style:font-name-complex="Angsana New" style:font-size-complex="9pt" style:language-complex="th" style:country-complex="TH"/>
    </style:style>
    <style:style style:name="T16" style:family="text">
      <style:text-properties fo:color="#000000" style:font-name="Angsana New" fo:font-size="9pt" fo:font-weight="bold" style:font-name-asian="標楷體" style:font-size-asian="9pt" style:font-weight-asian="bold" style:font-name-complex="Angsana New" style:font-size-complex="9pt" style:language-complex="th" style:country-complex="TH"/>
    </style:style>
    <style:style style:name="T17" style:family="text">
      <style:text-properties fo:color="#000000" fo:font-size="11pt" style:font-name-asian="Times New Roman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name-complex="Angsana New" style:font-size-complex="11pt" style:language-complex="th" style:country-complex="TH"/>
    </style:style>
    <style:style style:name="T19" style:family="text">
      <style:text-properties fo:color="#000000" fo:font-size="11pt" style:letter-kerning="false" style:font-name-asian="標楷體" style:font-size-asian="11pt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style:font-name-asian="標楷體" style:font-size-asian="10pt" style:font-name-complex="Angsana New" style:language-complex="th" style:country-complex="TH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 style:language-complex="th" style:country-complex="TH"/>
    </style:style>
    <style:style style:name="T26" style:family="text">
      <style:text-properties style:font-name="標楷體" fo:font-size="11pt" style:font-name-asian="標楷體" style:font-size-asian="11pt" style:font-name-complex="Angsana New" style:font-size-complex="11pt" style:language-complex="th" style:country-complex="TH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J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S"/>
        <table:table-column table:style-name="表格1.C"/>
        <table:table-column table:style-name="表格1.l"/>
        <table:table-column table:style-name="表格1.X"/>
        <table:table-column table:style-name="表格1.n"/>
        <table:table-column table:style-name="表格1.o"/>
        <table:table-column table:style-name="表格1.p"/>
        <table:table-column table:style-name="表格1.X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r"/>
        <table:table-row table:style-name="表格1.1">
          <table:table-cell table:style-name="表格1.A1" table:number-rows-spanned="3" office:value-type="string">
            <text:p text:style-name="P62"><draw:frame draw:style-name="fr1" draw:name="外框1" text:anchor-type="char" svg:x="-1.051cm" svg:y="1.602cm" svg:width="26.405cm" draw:z-index="0"><draw:text-box fo:min-height="0.041cm"><text:p text:style-name="P2">本書表僅供參考</text:p><text:p text:style-name="P2">新北市樹林地政事務所</text:p></draw:text-box></draw:frame>รับ<text:line-break/>เอกสาร</text:p>
          </table:table-cell>
          <table:table-cell table:style-name="表格1.A1" table:number-rows-spanned="2" table:number-columns-spanned="3" office:value-type="string">
            <text:p text:style-name="P9">วันที่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63">ปี <text:s text:c="3"/>เดือน <text:s text:c="4"/>วันที่ <text:s text:c="5"/>เวลา <text:s text:c="6"/>น. <text:s text:c="4"/>นาท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8"/>
            <text:p text:style-name="P27">ประทับ<text:line-break/>ตรารับ<text:line-break/>เอกสาร</text:p>
          </table:table-cell>
          <table:table-cell table:style-name="表格1.A1" table:number-rows-spanned="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R1" table:number-rows-spanned="3" table:number-columns-spanned="2" office:value-type="string">
            <text:p text:style-name="P31"/>
          </table:table-cell>
          <table:covered-table-cell/>
          <table:table-cell table:style-name="表格1.A1" table:number-rows-spanned="3" table:number-columns-spanned="3" office:value-type="string">
            <text:p text:style-name="P32">ลำดับเอกสาร กรณีที่ยื่นเอกสารหลายรายการ</text:p>
            <text:p text:style-name="P1"><text:span text:style-name="T14">(กรณียื่นเอกสาร<text:line-break/>รายการเดียว<text:line-break/>ไม่ต้องกรอก)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33"/>
            <text:p text:style-name="P17">รวม <text:s text:c="5"/>ฉบับ</text:p>
          </table:table-cell>
          <table:covered-table-cell/>
          <table:table-cell table:style-name="表格1.A1" table:number-rows-spanned="3" table:number-columns-spanned="2" office:value-type="string">
            <text:p text:style-name="P18"/>
            <text:p text:style-name="P1"><text:span text:style-name="T9">ฉบับที่____</text:span></text:p>
          </table:table-cell>
          <table:covered-table-cell/>
          <table:table-cell table:style-name="表格1.R1" table:number-rows-spanned="3" table:number-columns-spanned="2" office:value-type="string">
            <text:p text:style-name="P18"/>
          </table:table-cell>
          <table:covered-table-cell/>
          <table:table-cell table:style-name="表格1.A1" table:number-columns-spanned="5" office:value-type="string">
            <text:p text:style-name="P10">ค่าธรรมเนียมจดทะเบีย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7"><text:s text:c="4"/></text:span><text:span text:style-name="T6">เหรียญไต้ห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รว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<text:span text:style-name="T7"><text:s text:c="6"/></text:span><text:span text:style-name="T6">หรียญไต้หวัน</text:span></text:p>
          </table:table-cell>
          <table:covered-table-cell/>
          <table:covered-table-cell/>
          <table:covered-table-cell/>
          <table:table-cell table:style-name="表格1.x1" office:value-type="string">
            <text:p text:style-name="P1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ค่าเอกสาร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7"><text:s text:c="4"/></text:span><text:span text:style-name="T6">เหรียญไต้ห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ใบเสร็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<text:span text:style-name="T7"><text:s text:c="3"/></text:span><text:span text:style-name="T6">หมวด <text:s text:c="8"/>จื้อ เลขที่ <text:s text:c="4"/></text:span></text:p>
          </table:table-cell>
          <table:covered-table-cell/>
          <table:covered-table-cell/>
          <table:covered-table-cell/>
          <table:table-cell table:style-name="表格1.x2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9">เลข<text:line-break/>ที่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pan text:style-name="T7"><text:s/></text:span><text:span text:style-name="T6">หมวด <text:s text:c="9"/>จื้อ เลขที่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>ค่าปรั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7"><text:s text:c="4"/></text:span><text:span text:style-name="T6">เหรียญไต้ห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6">ผู้ตรวจ<text:line-break/>คำนวณ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x3" office:value-type="string">
            <text:p text:style-name="P24"/>
          </table:table-cell>
        </table:table-row>
        <table:table-row table:style-name="表格1.1">
          <table:table-cell table:style-name="表格1.A4" table:number-columns-spanned="50" office:value-type="string">
            <text:p text:style-name="P26">หนังสือคำร้องขอจดทะเบียนที่ดิ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4">(1)</text:p>
            <text:p text:style-name="P13">หน่วยงานที่รับเรื่อ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เขต</text:p>
            <text:p text:style-name="P6"/>
            <text:p text:style-name="P6">นคร</text:p>
          </table:table-cell>
          <table:covered-table-cell/>
          <table:table-cell table:style-name="表格1.H5" table:number-columns-spanned="8" office:value-type="string">
            <text:p text:style-name="P60">สำนักงานที่ดิน</text:p>
            <text:p text:style-name="P60"/>
            <text:p text:style-name="P39"><text:span text:style-name="T17"><text:s text:c="6"/></text:span><text:span text:style-name="T20">□</text:span><text:span text:style-name="T11">ร้องข้ามสำนักงา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4"><text:span text:style-name="T18">หน่วยงาน<text:line-break/>ต้นสังกัดที่<text:line-break/>รับเอกสาร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9">เขต</text:p>
            <text:p text:style-name="P49">นคร</text:p>
            <text:p text:style-name="P45"><text:s text:c="12"/></text:p>
            <text:p text:style-name="P50"><text:span text:style-name="T11">สำนักงานที่ดิน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><text:span text:style-name="T3">(2)</text:span><text:span text:style-name="T6"> วันที่เกิดเหตุผล<text:line-break/>ในการขอจด<text:line-break/>ทะเบีย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3" office:value-type="string">
            <text:p text:style-name="P15"/>
            <text:p text:style-name="P11">วันที่ (ปี/เดือน/วั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Standard"><text:span text:style-name="T3">(3)</text:span><text:span text:style-name="T6">เหตุผลที่ยื่นคำร้องขอจดทะเบียน (เลือกทำเครื่องหมาย </text:span><text:span text:style-name="T5">ˇ</text:span><text:span text:style-name="T6"> เพียงหนึ่งข้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3">(4)</text:span><text:span text:style-name="T4">เหตุผลในการขอจดทะเบีย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3" office:value-type="string">
            <text:p text:style-name="Standard"><text:span text:style-name="T24">□ </text:span><text:span text:style-name="T26">จดทะเบียนกรรมสิทธิ์ครั้งแร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24">□ </text:span><text:span text:style-name="T25"><text:s/></text:span><text:span text:style-name="T6">จดทะเบียนครั้งแร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3" office:value-type="string">
            <text:p text:style-name="Standard"><text:span text:style-name="T24">□ </text:span><text:span text:style-name="T6">จดทะเบียนโอนกรรมสิทธิ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24">□ </text:span><text:span text:style-name="T26">ซื้อขาย</text:span><text:span text:style-name="T24"> <text:s/>□ </text:span><text:span text:style-name="T26">ให้โดยเสน่หา</text:span><text:span text:style-name="T24"> <text:s/>□ </text:span><text:span text:style-name="T26">รับมรดก</text:span><text:span text:style-name="T24"> <text:s/>□ </text:span><text:span text:style-name="T26">แบ่งส่วนมรดก</text:span><text:span text:style-name="T24"> <text:s/>□ </text:span><text:span text:style-name="T26">ประมูล</text:span><text:span text:style-name="T24"> <text:s/>□ <text:s/></text:span><text:span text:style-name="T26">แบ่งทรัพย์สินร่วม</text:span><text:span text:style-name="T24"> 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13" office:value-type="string">
            <text:p text:style-name="Standard"><text:span text:style-name="T24">□ </text:span><text:span text:style-name="T26">จดทะเบียนจำนอ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24">□ </text:span><text:span text:style-name="T6">กำหนดเอง</text:span><text:span text:style-name="T24"> <text:s/>□ </text:span><text:span text:style-name="T26">กฎหมายกำหนด</text:span><text:span text:style-name="T24"> 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3" office:value-type="string">
            <text:p text:style-name="Standard"><text:span text:style-name="T24">□ </text:span><text:span text:style-name="T26">จดทะเบียนยกเลิกการจำนอ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24">□ </text:span><text:span text:style-name="T8"><text:s/></text:span><text:span text:style-name="T6">ไถ่ถอน</text:span><text:span text:style-name="T24"> <text:s/>□</text:span><text:span text:style-name="T26">ทิ้งหนี้</text:span><text:span text:style-name="T24"> <text:s/>□ </text:span><text:span text:style-name="T26">เป็นทั้งลูกหนี้และเจ้าหนี้ในเวลาเดียวกัน</text:span><text:span text:style-name="T24"> <text:s/>□ </text:span><text:span text:style-name="T6"><text:s/>ศาลพิพากษาให้ยกเลิกการจำนอง</text:span><text:span text:style-name="T24">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13" office:value-type="string">
            <text:p text:style-name="Standard"><text:span text:style-name="T24">□</text:span><text:span text:style-name="T6">จดทะเบียนเปลี่ยนแปลงรายละเอียดในการจำนอ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24">□ </text:span><text:span text:style-name="T6">เปลี่ยนแปลง มูลค่าของกรรมสิทธิ์</text:span><text:span text:style-name="T5"> </text:span><text:span text:style-name="T24"><text:s text:c="2"/>□ </text:span><text:span text:style-name="T6"><text:s/>เปลี่ยนแปลงรายละเอียดในกรรมสิทธิ์ </text:span><text:span text:style-name="T24"><text:s text:c="2"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13" office:value-type="string">
            <text:p text:style-name="Standard"><text:span text:style-name="T24">□ </text:span><text:span text:style-name="T26">จดทะเบียนเปลี่ยนแปลงข้อมู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Standard"><text:span text:style-name="T24">□ </text:span><text:span text:style-name="T26">แบ่งส่วน</text:span><text:span text:style-name="T24"> <text:s/>□ </text:span><text:span text:style-name="T6"><text:s/>รวมส่วน</text:span><text:span text:style-name="T24"> <text:s/>□ <text:s/></text:span><text:span text:style-name="T26">เปลี่ยนแปลงประเภทที่ดิน</text:span><text:span text:style-name="T24"> 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13" office:value-type="string">
            <text:p text:style-name="P6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7" office:value-type="string">
            <text:p text:style-name="P6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8" office:value-type="string">
            <text:p text:style-name="Standard"><text:span text:style-name="T3">(5)</text:span><text:span text:style-name="T6">ข้อมูลและรายละเอียด</text:span><text:soft-page-break/><text:span text:style-name="T6">กรรมสิทธิ์ที่ยื่นคำร้อ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42" office:value-type="string">
            <text:p text:style-name="Standard"><text:span text:style-name="T4">ตามที่ระบุใน</text:span><text:span text:style-name="T3"> <text:s/></text:span><text:span text:style-name="T24">□ </text:span><text:span text:style-name="T6"><text:s/>หนังสือสัญญา</text:span><text:span text:style-name="T5"> </text:span><text:span text:style-name="T24"><text:s/>□ </text:span><text:span text:style-name="T26">รายการจดทะเบียน</text:span><text:span text:style-name="T24"> <text:s/>□ </text:span><text:span text:style-name="T26">หนังสือแจ้งผลการรังวัดซ้ำ</text:span><text:span text:style-name="T24"> <text:s/>□ </text:span><text:span text:style-name="T26">รูปภาพแสดงการวัดขนาดสิ่ง</text:span><text:soft-page-break/><text:span text:style-name="T26">ปลูกสร้าง</text:span><text:span text:style-name="T24">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table:number-columns-spanned="3" office:value-type="string">
            <text:p text:style-name="P40">(6)</text:p>
            <text:p text:style-name="P1"><text:span text:style-name="T14">หลักฐาน<text:line-break/>ที่แนบ<text:line-break/>มาด้วย</text:span></text:p>
          </table:table-cell>
          <table:covered-table-cell/>
          <table:covered-table-cell/>
          <table:table-cell table:style-name="表格1.A6" table:number-columns-spanned="13" office:value-type="string">
            <text:p text:style-name="Standard"><text:span text:style-name="T3">1. <text:s text:c="26"/></text:span><text:span text:style-name="T6"><text:s text:c="15"/>ชุด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52"><text:span text:style-name="T3">4. <text:s text:c="26"/></text:span><text:span text:style-name="T6"><text:s text:c="4"/>ชุด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8" office:value-type="string">
            <text:p text:style-name="P53"><text:span text:style-name="T3">7. <text:s text:c="21"/></text:span><text:span text:style-name="T6">ชุด</text:span><text:span text:style-name="T3"> <text:s text:c="3"/></text:span><text:span text:style-name="T6"><text:s text:c="1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6" table:number-columns-spanned="13" office:value-type="string">
            <text:p text:style-name="Standard"><text:span text:style-name="T3">2. <text:s text:c="31"/></text:span><text:span text:style-name="T6">ชุด </text:span><text:span text:style-name="T3"><text:s text:c="5"/></text:span><text:span text:style-name="T6">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52"><text:span text:style-name="T3">5. <text:s text:c="27"/></text:span><text:span text:style-name="T6">ชุด</text:span><text:span text:style-name="T3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8" office:value-type="string">
            <text:p text:style-name="P53"><text:span text:style-name="T3">8. <text:s text:c="21"/></text:span><text:span text:style-name="T6">ชุด</text:span><text:span text:style-name="T3"> <text:s text:c="4"/></text:span><text:span text:style-name="T6"><text:s text:c="10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6" table:number-columns-spanned="13" office:value-type="string">
            <text:p text:style-name="P46"><text:span text:style-name="T3">3. <text:s text:c="31"/></text:span><text:span text:style-name="T6">ชุด</text:span><text:span text:style-name="T3"> </text:span><text:span text:style-name="T6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46"><text:span text:style-name="T3">6. <text:s text:c="27"/></text:span><text:span text:style-name="T6">ชุด</text:span><text:span text:style-name="T3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8" office:value-type="string">
            <text:p text:style-name="P54"><text:span text:style-name="T3">9. <text:s text:c="21"/></text:span><text:span text:style-name="T6">ชุด <text:s/></text:span><text:span text:style-name="T3"><text:s text:c="25"/></text:span><text:span text:style-name="T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P1"><text:span text:style-name="T23">(7)</text:span><text:span text:style-name="T6">ความสัมพันธ์ในการมอบอำนาจ</text:span></text:p>
          </table:table-cell>
          <table:covered-table-cell/>
          <table:covered-table-cell/>
          <table:covered-table-cell/>
          <table:covered-table-cell/>
          <table:table-cell table:style-name="表格1.A6" table:number-rows-spanned="3" table:number-columns-spanned="27" office:value-type="string">
            <text:p text:style-name="P47"><text:span text:style-name="T10">การยื่นคำร้องในการขอจดทะเบียนที่ดินนี้ได้มอบอำนาจให้ <text:s text:c="40"/>เป็นผู้ดำเนินการแทน <text:s text:c="14"/>และให้ <text:s text:c="48"/>เป็นผู้ดำเนินการแทนต่อ </text:span></text:p>
            <text:p text:style-name="P20">โดยยืนยันว่าผู้มอบอำนาจเป็นผู้ถือกรรมสิทธิ์หรือเป็นผู้ได้เสียในกรรมสิทธิ์ของทรัพย์สินที่ขอจดทะเบียน และได้ทำการตรวจสอบยืนยันสถานะส่วนบุคคลแล้วว่าถูกต้อง หากมีข้อมูลที่เป็นเท็จ ผู้ดำเนินการแทน(ผู้ดำเนินการต่อ) ยินยอมที่จะรับผิดชอบตามที่กฎหมายกำหน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7" table:number-columns-spanned="2" office:value-type="string">
            <text:p text:style-name="P1"><text:span text:style-name="T21">(8)</text:span></text:p>
            <text:p text:style-name="P1"><text:span text:style-name="T22">วิธี<text:line-break/>การติด<text:line-break/>ต่อ</text:span></text:p>
          </table:table-cell>
          <table:covered-table-cell/>
          <table:table-cell table:style-name="表格1.A1" table:number-columns-spanned="10" office:value-type="string">
            <text:p text:style-name="P25">โทรศัพท์ของเจ้าหนี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5">โทรศัพท์ของลูกหนี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<text:span text:style-name="T15">โทรศัพท์ของ<text:line-break/>ผู้ดำเนินการแท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4" table:number-columns-spanned="3" office:value-type="string">
            <text:p text:style-name="P58">(9)</text:p>
            <text:p text:style-name="P16">หมายเหตุ</text:p>
          </table:table-cell>
          <table:covered-table-cell/>
          <table:covered-table-cell/>
          <table:table-cell table:style-name="表格1.A1" table:number-rows-spanned="4" table:number-columns-spanned="29" office:value-type="string">
            <text:p text:style-name="P2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15">โ</text:span><text:span text:style-name="T16">ท</text:span><text:span text:style-name="T15">รสา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5">อีเม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10">ชื่อเรียกและเลขประจำตัว<text:line-break/>ประชาชน(ผู้เสียภาษี)<text:line-break/>ของนายหน้าซื้อขาย<text:line-break/>อสังหาริมทรัพย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3">โทรศัพท์ของนายหน้าซื้อขายอสังหาริมทรัพย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rows-spanned="8" table:number-columns-spanned="2" office:value-type="string">
            <text:p text:style-name="P5">(10)</text:p>
            <text:p text:style-name="P48"><draw:frame draw:style-name="fr1" draw:name="外框2" text:anchor-type="char" svg:x="-0.764cm" svg:y="1.644cm" svg:width="26.405cm" draw:z-index="1"><draw:text-box fo:min-height="0.041cm"><text:p text:style-name="P2">本書表僅供參考</text:p><text:p text:style-name="P2">新北市樹林地政事務所</text:p></draw:text-box></draw:frame><text:span text:style-name="T6">ผู้ยื่น<text:line-break/>คำร้อง</text:span></text:p>
          </table:table-cell>
          <table:covered-table-cell/>
          <table:table-cell table:style-name="表格1.A6" table:number-rows-spanned="2" table:number-columns-spanned="4" office:value-type="string">
            <text:p text:style-name="P37">(11)</text:p>
            <text:p text:style-name="P29">เจ้าหนี้</text:p>
            <text:p text:style-name="P29">หรือ</text:p>
            <text:p text:style-name="P29">ลูกหนี้</text:p>
          </table:table-cell>
          <table:covered-table-cell/>
          <table:covered-table-cell/>
          <table:covered-table-cell/>
          <table:table-cell table:style-name="表格1.A6" table:number-rows-spanned="2" table:number-columns-spanned="4" office:value-type="string">
            <text:p text:style-name="P37">(12)</text:p>
            <text:p text:style-name="P29">ชื่อ-นามสกุล</text:p>
            <text:p text:style-name="P29">หรือ</text:p>
            <text:p text:style-name="P29">ชื่อเรียก</text:p>
          </table:table-cell>
          <table:covered-table-cell/>
          <table:covered-table-cell/>
          <table:covered-table-cell/>
          <table:table-cell table:style-name="表格1.A6" table:number-rows-spanned="2" table:number-columns-spanned="4" office:value-type="string">
            <text:p text:style-name="P37">(13)</text:p>
            <text:p text:style-name="P29">วันเดือนปีเกิด</text:p>
          </table:table-cell>
          <table:covered-table-cell/>
          <table:covered-table-cell/>
          <table:covered-table-cell/>
          <table:table-cell table:style-name="表格1.A6" table:number-rows-spanned="2" table:number-columns-spanned="7" office:value-type="string">
            <text:p text:style-name="P59">(14)</text:p>
            <text:p text:style-name="P48"><text:span text:style-name="T6">เลขประจำตัว</text:span><text:span text:style-name="T26">ประชาชน<text:line-break/>(ผู้เสียภาษ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7" office:value-type="string">
            <text:p text:style-name="P48"><text:span text:style-name="T19">(15)</text:span><text:span text:style-name="T13"> ที่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rows-spanned="2" table:number-columns-spanned="2" office:value-type="string">
            <text:p text:style-name="P5">(16)</text:p>
            <text:p text:style-name="P8">ลงชื่อประทับตรา</text:p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เขต/นคร</text:p>
          </table:table-cell>
          <table:covered-table-cell/>
          <table:table-cell table:style-name="表格1.A1" table:number-columns-spanned="2" office:value-type="string">
            <text:p text:style-name="P14">อำเภอ/<text:line-break/>เมือง/เขต</text:p>
          </table:table-cell>
          <table:covered-table-cell/>
          <table:table-cell table:style-name="表格1.A1" table:number-columns-spanned="2" office:value-type="string">
            <text:p text:style-name="P8">หมู่บ้าน/<text:line-break/>ตำบล</text:p>
          </table:table-cell>
          <table:covered-table-cell/>
          <table:table-cell table:style-name="表格1.A1" table:number-columns-spanned="4" office:value-type="string">
            <text:p text:style-name="P14">หมู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ถนน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ช่วง</text:p>
          </table:table-cell>
          <table:covered-table-cell/>
          <table:covered-table-cell/>
          <table:table-cell table:style-name="表格1.A1" office:value-type="string">
            <text:p text:style-name="P14">ซอย</text:p>
          </table:table-cell>
          <table:table-cell table:style-name="表格1.A1" table:number-columns-spanned="3" office:value-type="string">
            <text:p text:style-name="P14">ตรอก</text:p>
          </table:table-cell>
          <table:covered-table-cell/>
          <table:covered-table-cell/>
          <table:table-cell table:style-name="表格1.A1" office:value-type="string">
            <text:p text:style-name="P14">บ้าน<text:line-break/>เลขที่</text:p>
          </table:table-cell>
          <table:table-cell table:style-name="表格1.A1" table:number-columns-spanned="3" office:value-type="string">
            <text:p text:style-name="P14">ชั้น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4" table:number-rows-spanned="6" table:number-columns-spanned="2" office:value-type="string">
            <text:p text:style-name="P4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" table:number-rows-spanned="4" table:number-columns-spanned="2" office:value-type="string">
            <text:p text:style-name="P3"><text:span text:style-name="T10">ขั้น<text:line-break/>ตอนการ<text:line-break/>จัดการ<text:line-break/>เอกสาร<text:line-break/>ตาม<text:line-break/>คำร้อง<text:line-break/>นี้</text:span></text:p>
            <text:p text:style-name="P3"><text:span text:style-name="T10">(ผู้ยื่น<text:line-break/>คำร้อง<text:line-break/>ไม่ต้อง<text:line-break/>กรอก)</text:span></text:p>
          </table:table-cell>
          <table:covered-table-cell/>
          <table:table-cell table:style-name="表格1.A1" table:number-columns-spanned="7" office:value-type="string">
            <text:p text:style-name="P7">ผู้ตรวจสอบครั้งแร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7">ผู้ตรวจสอบซ้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ผู้อนุมัต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ผู้รับจดทะเบีย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9">ผู้ตรวจทะเบีย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8"><text:span text:style-name="T11">ผู้จัดพิมพ์<text:line-break/>เอกสาร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><text:span text:style-name="T11">ผู้ตรวจ<text:line-break/>เอกสา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8"><text:span text:style-name="T11">ผู้ประทับตรา<text:line-break/>เอกสาร</text:span></text:p>
          </table:table-cell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A1" table:number-rows-spanned="3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เปลี่ยนแปลง<text:line-break/>ราคาที่ดิ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9">แจ้งให้มารับเอกสา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แจ้งเปลี่ยนแปล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9">ออกเอกสา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7">จัดเข้าแฟ้ม</text:p>
          </table:table-cell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/>
    <meta:initial-creator>301000000A</meta:initial-creator>
    <meta:creation-date>2020-03-07T16:19:00</meta:creation-date>
    <dc:creator>al5066</dc:creator>
    <dc:date>2020-05-05T16:00:00</dc:date>
    <meta:print-date>2020-02-19T17:20:00</meta:print-date>
    <meta:editing-cycles>8</meta:editing-cycles>
    <meta:editing-duration>PT36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125" meta:word-count="620" meta:character-count="3070" meta:non-whitespace-character-count="1855"/>
  </office:meta>
</office:document-meta>
</file>