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1.827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849cm"/>
    </style:style>
    <style:style style:name="表格1.K" style:family="table-column">
      <style:table-column-properties style:column-width="2.381cm"/>
    </style:style>
    <style:style style:name="表格1.N" style:family="table-column">
      <style:table-column-properties style:column-width="2.399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286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0.771cm" fo:keep-together="always"/>
    </style:style>
    <style:style style:name="表格1.17" style:family="table-row">
      <style:table-row-properties style:min-row-height="1.007cm" fo:keep-together="always"/>
    </style:style>
    <style:style style:name="表格1.18" style:family="table-row">
      <style:table-row-properties style:min-row-height="1.282cm" fo:keep-together="always"/>
    </style:style>
    <style:style style:name="表格1.19" style:family="table-row">
      <style:table-row-properties style:min-row-height="0.732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style:min-row-height="7.7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101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language-complex="th" style:country-complex="TH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12" style:family="paragraph" style:parent-style-name="Standard">
      <style:paragraph-properties fo:text-align="end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1pt" style:letter-kerning="false" style:font-name-asian="標楷體" style:font-size-asian="11pt" style:font-name-complex="Angsana New" style:font-size-complex="11pt" style:language-complex="th" style:country-complex="TH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 style:language-complex="th" style:country-complex="TH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language-complex="th" style:country-complex="TH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language-complex="th" style:country-complex="TH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name-complex="Angsana New" style:font-size-complex="12pt" style:language-complex="th" style:country-complex="TH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0.393cm" style:auto-text-indent="false"/>
      <style:text-properties fo:color="#000000" fo:font-weight="bold" style:font-name-asian="標楷體" style:font-weight-asian="bold" style:font-name-complex="Angsana New" style:font-size-complex="12pt" style:language-complex="th" style:country-complex="TH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6.752cm" style:auto-text-indent="false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4.293cm" style:auto-text-indent="false"/>
    </style:style>
    <style:style style:name="P26" style:family="paragraph" style:parent-style-name="Standard">
      <style:paragraph-properties fo:margin-left="0cm" fo:margin-right="0cm" fo:text-indent="4.394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.388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10.393cm" style:auto-text-indent="false"/>
      <style:text-properties fo:font-weight="bold" style:font-name-asian="標楷體" style:font-weight-asian="bold" style:font-name-complex="Angsana New" style:font-size-complex="12pt" style:language-complex="th" style:country-complex="TH"/>
    </style:style>
    <style:style style:name="P3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language-complex="th" style:country-complex="TH"/>
    </style:style>
    <style:style style:name="T5" style:family="text">
      <style:text-properties style:font-name-asian="標楷體" style:font-name-complex="Angsana New" style:font-size-complex="12pt" style:language-complex="th" style:country-complex="TH"/>
    </style:style>
    <style:style style:name="T6" style:family="text">
      <style:text-properties fo:color="#000000" fo:font-weight="bold" style:font-name-asian="標楷體" style:font-weight-asian="bold" style:font-size-complex="12pt" style:language-complex="th" style:country-complex="TH"/>
    </style:style>
    <style:style style:name="T7" style:family="text">
      <style:text-properties fo:color="#000000" fo:font-weight="bold" style:font-name-asian="標楷體" style:font-weight-asian="bold" style:font-name-complex="Angsana New" style:font-size-complex="12pt" style:language-complex="th" style:country-complex="TH"/>
    </style:style>
    <style:style style:name="T8" style:family="text"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T9" style:family="text">
      <style:text-properties fo:color="#000000" fo:font-size="11pt" style:font-name-asian="標楷體" style:font-size-asian="11pt" style:font-size-complex="11pt" style:language-complex="th" style:country-complex="TH"/>
    </style:style>
    <style:style style:name="T10" style:family="text">
      <style:text-properties fo:color="#000000" style:font-name-asian="標楷體" style:font-name-complex="Angsana New" style:font-size-complex="12pt" style:language-complex="th" style:country-complex="TH"/>
    </style:style>
    <style:style style:name="T11" style:family="text">
      <style:text-properties fo:color="#000000" style:font-name-asian="標楷體" style:font-size-complex="12pt" style:language-complex="th" style:country-complex="TH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 style:language-complex="th" style:country-complex="TH"/>
    </style:style>
    <style:style style:name="T14" style:family="text"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T15" style:family="text">
      <style:text-properties fo:font-size="11pt" style:font-name-asian="標楷體" style:font-size-asian="11pt" style:font-name-complex="Cordia New" style:font-size-complex="11pt" style:language-complex="th" style:country-complex="TH"/>
    </style:style>
    <style:style style:name="T16" style:family="text">
      <style:text-properties fo:font-size="11pt" style:letter-kerning="false" style:font-name-asian="標楷體" style:font-size-asian="11pt" style:font-name-complex="Angsana New" style:font-size-complex="11pt" style:language-complex="th" style:country-complex="TH"/>
    </style:style>
    <style:style style:name="T17" style:family="text">
      <style:text-properties fo:font-size="11pt" style:letter-kerning="false" style:font-name-asian="標楷體" style:font-size-asian="11pt" style:font-size-complex="11pt" style:language-complex="th" style:country-complex="TH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 style:language-complex="th" style:country-complex="TH"/>
    </style:style>
    <style:style style:name="T20" style:family="text">
      <style:text-properties fo:color="#0000ff" fo:font-size="11pt" style:font-name-asian="標楷體" style:font-size-asian="11pt" style:font-size-complex="11pt"/>
    </style:style>
    <style:style style:name="T21" style:family="text">
      <style:text-properties fo:color="#0000ff" style:font-name-asian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row table:style-name="表格1.1">
          <table:table-cell table:style-name="表格1.A1" table:number-columns-spanned="14" office:value-type="string">
            <text:p text:style-name="P23">ที่ดิน</text:p>
            <text:p text:style-name="P24"><text:span text:style-name="T7">หนังสือสัญญาโอนกรรมสิทธิ์</text:span><text:span text:style-name="T6"> <text:s text:c="60"/></text:span><text:span text:style-name="T7">จากการให้โดยเสน่หา</text:span></text:p>
            <text:p text:style-name="P29"><draw:frame draw:style-name="fr1" draw:name="外框1" text:anchor-type="char" svg:x="0.413cm" svg:y="0.503cm" svg:width="26.405cm" draw:z-index="0"><draw:text-box fo:min-height="0.041cm"><text:p text:style-name="P8">本書表僅供參考</text:p><text:p text:style-name="P8">新北市樹林地政事務所</text:p></draw:text-box></draw:frame>สิ่งปลูกสร้างและที่ดัดแปลงต่อเติ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25"><text:span text:style-name="T7">ที่ดิน</text:span><text:span text:style-name="T6"> <text:s text:c="78"/></text:span><text:span text:style-name="T7">ผู้รับ</text:span></text:p>
            <text:p text:style-name="P6"><text:span text:style-name="T7">การโอนกรรมสิทธิ์จากการซื้อขายใน</text:span><text:span text:style-name="T6"> <text:s text:c="36"/></text:span><text:span text:style-name="T7">ต่อไปนี้</text:span><text:span text:style-name="T6"> </text:span><text:span text:style-name="T7">ได้ผ่านการยินยอมจาก</text:span><text:span text:style-name="T6"> <text:s text:c="15"/></text:span><text:span text:style-name="T7">ทั้งสองฝ่ายแล้ว</text:span><text:span text:style-name="T6"> </text:span><text:span text:style-name="T7">จึงทำหนังสือสัญญานี้ไว้เป็นหลักฐาน</text:span><text:span text:style-name="T6">:</text:span></text:p>
            <text:p text:style-name="P26"><text:span text:style-name="T7">สิ่งปลูกสร้าง</text:span><text:span text:style-name="T6"> <text:s text:c="66"/></text:span><text:span text:style-name="T7">ผู้ให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7" office:value-type="string">
            <text:p text:style-name="P1"><text:span text:style-name="T5">ตำ</text:span><text:span text:style-name="T4"><text:line-break/></text:span><text:span text:style-name="T5">แหน่ง</text:span><text:span text:style-name="T4"><text:line-break/></text:span><text:span text:style-name="T5">ที่ดิน</text:span></text:p>
          </table:table-cell>
          <table:table-cell table:style-name="表格1.A3" table:number-rows-spanned="7" office:value-type="string">
            <text:p text:style-name="P9">（1）</text:p>
            <text:p text:style-name="P11">ตำแหน่ง</text:p>
          </table:table-cell>
          <table:table-cell table:style-name="表格1.A3" table:number-rows-spanned="3" office:value-type="string">
            <text:p text:style-name="P1"><text:span text:style-name="T12">（</text:span><text:span text:style-name="T20">2</text:span><text:span text:style-name="T12">）</text:span></text:p>
            <text:p text:style-name="P1"><text:span text:style-name="T14">อำเภอ</text:span><text:span text:style-name="T13">/</text:span></text:p>
            <text:p text:style-name="P1"><text:span text:style-name="T14">เมือง</text:span><text:span text:style-name="T13">/</text:span><text:span text:style-name="T14">เขต</text:span></text:p>
          </table:table-cell>
          <table:table-cell table:style-name="表格1.A3" table:number-rows-spanned="3" office:value-type="string">
            <text:p text:style-name="P4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17" office:value-type="string">
            <text:p text:style-name="P1"><text:span text:style-name="T5">ตำ</text:span><text:span text:style-name="T4"><text:line-break/></text:span><text:span text:style-name="T5">แหน่ง</text:span><text:span text:style-name="T4"><text:line-break/></text:span><text:span text:style-name="T5">สิ่งปลูก</text:span><text:span text:style-name="T4"><text:line-break/></text:span><text:span text:style-name="T5">สร้าง</text:span></text:p>
          </table:table-cell>
          <table:table-cell table:style-name="表格1.A3" table:number-columns-spanned="2" office:value-type="string">
            <text:p text:style-name="P14"><text:span text:style-name="T12">（</text:span><text:span text:style-name="T20">5</text:span><text:span text:style-name="T12">）</text:span><text:span text:style-name="T14">เลขที่สิ่งปลูกสร้าง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office:value-type="string">
            <text:p text:style-name="P1"><text:span text:style-name="T12">（</text:span><text:span text:style-name="T20">6</text:span><text:span text:style-name="T12">）</text:span></text:p>
            <text:p text:style-name="P1"><text:span text:style-name="T14">บ้าน</text:span><text:span text:style-name="T13"><text:line-break/></text:span><text:span text:style-name="T14">เลขที่</text:span></text:p>
          </table:table-cell>
          <table:table-cell table:style-name="表格1.A3" office:value-type="string">
            <text:p text:style-name="P1"><text:span text:style-name="T14">อำเภอ</text:span><text:span text:style-name="T13">/</text:span><text:span text:style-name="T14">เมือง</text:span><text:span text:style-name="T13">/</text:span><text:span text:style-name="T14">เขต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ถนน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A3" table:number-rows-spanned="2" office:value-type="string">
            <text:p text:style-name="P1"><text:span text:style-name="T12">（</text:span><text:span text:style-name="T20">3</text:span><text:span text:style-name="T12">）</text:span></text:p>
            <text:p text:style-name="P11">ช่วง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1"><text:span text:style-name="T8">ช่วง</text:span><text:span text:style-name="T9">/</text:span><text:span text:style-name="T8">ซอย</text:span><text:span text:style-name="T9">/</text:span><text:span text:style-name="T8">ตรอก</text:span>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8">บ้านเลขที่</text:span><text:span text:style-name="T9"> <text:s text:c="6"/></text:span><text:span text:style-name="T8">ชั้น</text:span>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3" table:number-rows-spanned="2" office:value-type="string">
            <text:p text:style-name="P1"><text:span text:style-name="T12">（</text:span><text:span text:style-name="T20">4</text:span><text:span text:style-name="T12">）</text:span></text:p>
            <text:p text:style-name="P11"><text:soft-page-break/>ช่วงย่อย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5"/>
          </table:table-cell>
          <table:covered-table-cell/>
          <table:table-cell table:style-name="表格1.A3" table:number-rows-spanned="3" office:value-type="string">
            <text:p text:style-name="P1"><text:span text:style-name="T12">（</text:span><text:span text:style-name="T20">7</text:span><text:span text:style-name="T12">）</text:span></text:p>
            <text:p text:style-name="P13"><text:soft-page-break/>ตำแหน่ง</text:p>
            <text:p text:style-name="P7"><text:span text:style-name="T16">สิ่งปลูก</text:span><text:span text:style-name="T17"><text:line-break/></text:span><text:span text:style-name="T16">สร้าง</text:span></text:p>
          </table:table-cell>
          <table:table-cell table:style-name="表格1.A3" office:value-type="string">
            <text:p text:style-name="P11">ช่วง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5">ช่วงย่อย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0">
          <table:covered-table-cell/>
          <table:table-cell table:style-name="表格1.A3" table:number-rows-spanned="3" table:number-columns-spanned="2" office:value-type="string">
            <text:p text:style-name="P9">（2）</text:p>
            <text:p text:style-name="P11">เลขที่ดิน</text:p>
          </table:table-cell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15">เลขที่ดิน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office:value-type="string">
            <text:p text:style-name="P1"><text:span text:style-name="T12">（</text:span><text:span text:style-name="T20">8</text:span><text:span text:style-name="T12">）</text:span></text:p>
            <text:p text:style-name="P1"><text:span text:style-name="T15">เนื้อที่</text:span><text:span text:style-name="T13"> (</text:span><text:span text:style-name="T14">ตารางเมตร</text:span><text:span text:style-name="T13">)</text:span></text:p>
          </table:table-cell>
          <table:table-cell table:style-name="表格1.A3" office:value-type="string">
            <text:p text:style-name="P1"><text:span text:style-name="T18"><text:s text:c="6"/></text:span><text:span text:style-name="T19"><text:s text:c="12"/></text:span><text:span text:style-name="T14">ชั้น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Standard"><text:span text:style-name="T18"><text:s text:c="4"/></text:span><text:span text:style-name="T19"><text:s text:c="16"/></text:span><text:span text:style-name="T14">ชั้น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3">
          <table:covered-table-cell/>
          <table:table-cell table:style-name="表格1.A3" table:number-rows-spanned="4" table:number-columns-spanned="2" office:value-type="string">
            <text:p text:style-name="P27"><text:span text:style-name="T12">(</text:span><text:span text:style-name="T20">3</text:span><text:span text:style-name="T12">)</text:span><text:span text:style-name="T14">เนื้อที่</text:span></text:p>
            <text:p text:style-name="P1"><text:span text:style-name="T13">(</text:span><text:span text:style-name="T14">ตารางเมตร</text:span><text:span text:style-name="T13">)</text:span></text:p>
          </table:table-cell>
          <table:covered-table-cell/>
          <table:table-cell table:style-name="表格1.A3" table:number-rows-spanned="4" office:value-type="string">
            <text:p text:style-name="P4"/>
          </table:table-cell>
          <table:table-cell table:style-name="表格1.A3" table:number-rows-spanned="4" office:value-type="string">
            <text:p text:style-name="P5"/>
          </table:table-cell>
          <table:table-cell table:style-name="表格1.A3" table:number-rows-spanned="4" office:value-type="string">
            <text:p text:style-name="P5"/>
          </table:table-cell>
          <table:table-cell table:style-name="表格1.A3" table:number-rows-spanned="4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1"><text:span text:style-name="T18"><text:s text:c="5"/></text:span><text:span text:style-name="T19"><text:s text:c="14"/></text:span><text:span text:style-name="T14">ชั้น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18"><text:s text:c="6"/></text:span><text:span text:style-name="T19"><text:s text:c="12"/></text:span><text:span text:style-name="T14">ชั้น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รวม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7">
          <table:covered-table-cell/>
          <table:table-cell table:style-name="表格1.A3" table:number-rows-spanned="3" table:number-columns-spanned="2" office:value-type="string">
            <text:p text:style-name="P1"><text:span text:style-name="T12">（</text:span><text:span text:style-name="T20">4</text:span><text:span text:style-name="T12">）</text:span></text:p>
            <text:p text:style-name="P11">ขอบเขตกรรมสิทธิ์</text:p>
          </table:table-cell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table-cell table:style-name="表格1.A3" table:number-rows-spanned="3" office:value-type="string">
            <text:p text:style-name="P5"/>
          </table:table-cell>
          <table:covered-table-cell/>
          <table:table-cell table:style-name="表格1.A3" table:number-rows-spanned="2" office:value-type="string">
            <text:p text:style-name="P1"><text:span text:style-name="T12">(</text:span><text:span text:style-name="T20">9</text:span><text:span text:style-name="T12">）</text:span></text:p>
            <text:p text:style-name="P1"><text:span text:style-name="T14">สิ่งปลูก</text:span><text:span text:style-name="T13"><text:line-break/></text:span><text:span text:style-name="T14">สร้าง</text:span><text:span text:style-name="T13"><text:line-break/></text:span><text:span text:style-name="T14">ที่ควบ</text:span><text:span text:style-name="T13"><text:line-break/></text:span><text:span text:style-name="T14">มาด้วย</text:span></text:p>
          </table:table-cell>
          <table:table-cell table:style-name="表格1.A3" office:value-type="string">
            <text:p text:style-name="P11">วัตถุประสงค์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เนื้อที่</text:p>
            <text:p text:style-name="P1"><text:span text:style-name="T13">(</text:span><text:span text:style-name="T14">ตารางเมตร</text:span><text:span text:style-name="T13">)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12">（</text:span><text:span text:style-name="T20">10</text:span><text:span text:style-name="T12">）</text:span></text:p>
            <text:p text:style-name="P11">ขอบเขตกรรมสิทธิ์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"><text:span text:style-name="T3">(</text:span><text:span text:style-name="T21">11</text:span><text:span text:style-name="T3">)</text:span></text:p>
            <text:p text:style-name="P1"><draw:frame draw:style-name="fr1" draw:name="外框2" text:anchor-type="char" svg:x="0.633cm" svg:y="1.549cm" svg:width="26.405cm" draw:z-index="1"><draw:text-box fo:min-height="0.041cm"><text:p text:style-name="P8">本書表僅供參考</text:p><text:p text:style-name="P8">新北市樹林地政事務所</text:p></draw:text-box></draw:frame><text:span text:style-name="T5">สัญญา</text:span><text:span text:style-name="T4"><text:line-break/></text:span><text:span text:style-name="T5">อื่นที่</text:span><text:span text:style-name="T4"><text:line-break/></text:span><text:span text:style-name="T5">นอก</text:span><text:span text:style-name="T4"><text:line-break/></text:span><text:span text:style-name="T5">เหนือจาก</text:span><text:span text:style-name="T4"><text:line-break/></text:span><text:span text:style-name="T5">รายการ</text:span><text:span text:style-name="T4"><text:line-break/></text:span><text:span text:style-name="T5">ทื่ยื่น</text:span><text:span text:style-name="T4"><text:line-break/></text:span><text:span text:style-name="T5">ขอจด</text:span><text:span text:style-name="T4"><text:line-break/></text:span><text:span text:style-name="T5">ทะเบียน</text:span></text:p>
          </table:table-cell>
          <table:table-cell table:style-name="表格2.A1" table:number-columns-spanned="6" office:value-type="string">
            <text:list xml:id="list783358852" text:style-name="WW8Num1">
              <text:list-item>
                <text:p text:style-name="P30"><text:span text:style-name="T5">รูปแบบกรรมสิทธิ์ในรายการอื่น</text:span><text:span text:style-name="T3">︰</text:span></text:p>
              </text:list-item>
            </text:list>
            <text:p text:style-name="P17"/>
            <text:p text:style-name="P14"><text:span text:style-name="T3">2. </text:span><text:span text:style-name="T5">มูลค่ากรรมสิทธิ์ที่มอบให้โดยเสน่หา</text:span><text:span text:style-name="T3">：</text:span></text:p>
            <text:p text:style-name="P17"/>
            <text:p text:style-name="P17">3.</text:p>
            <text:p text:style-name="P17"/>
            <text:p text:style-name="P17">4.</text:p>
            <text:p text:style-name="P17"/>
            <text:p text:style-name="P17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3">(</text:span><text:span text:style-name="T21">12</text:span><text:span text:style-name="T3">)</text:span></text:p>
            <text:p text:style-name="P1"><text:span text:style-name="T5">ลงชื่อ</text:span><text:span text:style-name="T4"><text:line-break/></text:span><text:span text:style-name="T5">หรือ</text:span></text:p>
            <text:p text:style-name="P1"><text:span text:style-name="T5">ลงชื่อ</text:span><text:span text:style-name="T4"><text:line-break/></text:span><text:span text:style-name="T5">รับรอง</text:span></text:p>
          </table:table-cell>
          <table:table-cell table:style-name="表格2.I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1"><text:span text:style-name="T5">ผู้ทำ</text:span><text:span text:style-name="T4"><text:line-break/></text:span><text:span text:style-name="T5">สัญญา</text:span></text:p>
          </table:table-cell>
          <table:table-cell table:style-name="表格2.H1" table:number-rows-spanned="2" office:value-type="string">
            <text:p text:style-name="P1"><text:span text:style-name="T3">(</text:span><text:span text:style-name="T21">13</text:span><text:span text:style-name="T3">)</text:span></text:p>
            <text:p text:style-name="P22">ผู้รับ</text:p>
            <text:p text:style-name="P22">หรือ</text:p>
            <text:p text:style-name="P22">ผู้ให้</text:p>
          </table:table-cell>
          <table:table-cell table:style-name="表格2.H1" table:number-rows-spanned="2" office:value-type="string">
            <text:p text:style-name="P1"><text:span text:style-name="T3">(</text:span><text:span text:style-name="T21">14</text:span><text:span text:style-name="T3">)</text:span></text:p>
            <text:p text:style-name="P1"><text:span text:style-name="T5">ชื่อ</text:span><text:span text:style-name="T4">-</text:span><text:span text:style-name="T5">นามสกุล</text:span></text:p>
            <text:p text:style-name="P22">หรือ</text:p>
            <text:p text:style-name="P22">ชื่อเรียก</text:p>
          </table:table-cell>
          <table:table-cell table:style-name="表格2.A1" table:number-columns-spanned="2" office:value-type="string">
            <text:p text:style-name="P1"><text:span text:style-name="T3">(</text:span><text:span text:style-name="T21">15</text:span><text:span text:style-name="T3">)</text:span></text:p>
            <text:p text:style-name="P22">ขอบเขตกรรมสิทธิ์</text:p>
          </table:table-cell>
          <table:covered-table-cell/>
          <table:table-cell table:style-name="表格2.H1" table:number-rows-spanned="2" office:value-type="string">
            <text:p text:style-name="P1"><text:span text:style-name="T3">(</text:span><text:span text:style-name="T21">16</text:span><text:span text:style-name="T3">)</text:span></text:p>
            <text:p text:style-name="P1"><text:span text:style-name="T5">วันเดือนปี</text:span><text:span text:style-name="T4"><text:line-break/></text:span><text:span text:style-name="T5">เกิด</text:span></text:p>
          </table:table-cell>
          <table:table-cell table:style-name="表格2.H1" table:number-rows-spanned="2" office:value-type="string">
            <text:p text:style-name="P1"><text:span text:style-name="T3">(</text:span><text:span text:style-name="T21">17</text:span><text:span text:style-name="T3">)</text:span></text:p>
            <text:p text:style-name="P1"><text:span text:style-name="T5">เลขประจำตัวประชาชน</text:span><text:span text:style-name="T4"><text:line-break/>(</text:span><text:span text:style-name="T5">ผู้เสียภาษี</text:span><text:span text:style-name="T4">)</text:span></text:p>
          </table:table-cell>
          <table:table-cell table:style-name="表格2.A1" table:number-columns-spanned="11" office:value-type="string">
            <text:p text:style-name="P1"><text:span text:style-name="T3">(</text:span><text:span text:style-name="T21">18</text:span><text:span text:style-name="T3">)</text:span></text:p>
            <text:p text:style-name="P22">ที่อยู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3">(</text:span><text:span text:style-name="T21">19</text:span><text:span text:style-name="T3">)</text:span></text:p>
            <text:p text:style-name="P20"/>
            <text:p text:style-name="P22">ประทับตรา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"><text:span text:style-name="T5">สัดส่วน</text:span><text:span text:style-name="T4"><text:line-break/></text:span><text:span text:style-name="T5">ที่รับ</text:span></text:p>
          </table:table-cell>
          <table:table-cell table:style-name="表格2.A1" office:value-type="string">
            <text:p text:style-name="P1"><text:span text:style-name="T5">สัดส่วน</text:span><text:span text:style-name="T4"><text:line-break/></text:span><text:span text:style-name="T5">ที่ให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0">เขต</text:span><text:span text:style-name="T11">/</text:span><text:span text:style-name="T10">นคร</text:span></text:p>
          </table:table-cell>
          <table:covered-table-cell/>
          <table:table-cell table:style-name="表格2.A1" office:value-type="string">
            <text:p text:style-name="P1"><text:span text:style-name="T5">อำเภอ</text:span><text:span text:style-name="T4">/<text:line-break/></text:span><text:span text:style-name="T5">เมือง</text:span><text:span text:style-name="T4">/</text:span><text:span text:style-name="T5">เขต</text:span></text:p>
          </table:table-cell>
          <table:table-cell table:style-name="表格2.A1" office:value-type="string">
            <text:p text:style-name="P19"/>
            <text:p text:style-name="P1"><text:span text:style-name="T5">หมู่บ้าน</text:span><text:span text:style-name="T4">/<text:line-break/></text:span><text:span text:style-name="T5">ตำบล</text:span></text:p>
          </table:table-cell>
          <table:table-cell table:style-name="表格2.A1" office:value-type="string">
            <text:p text:style-name="P19"/>
            <text:p text:style-name="P22">หมู่</text:p>
          </table:table-cell>
          <table:table-cell table:style-name="表格2.A1" office:value-type="string">
            <text:p text:style-name="P19"/>
            <text:p text:style-name="P22">ถนน</text:p>
          </table:table-cell>
          <table:table-cell table:style-name="表格2.A1" office:value-type="string">
            <text:p text:style-name="P19"/>
            <text:p text:style-name="P22">ช่วง</text:p>
          </table:table-cell>
          <table:table-cell table:style-name="表格2.A1" office:value-type="string">
            <text:p text:style-name="P19"/>
            <text:p text:style-name="P1"><text:span text:style-name="T5">ซอย</text:span><text:span text:style-name="T4">/<text:line-break/></text:span><text:span text:style-name="T5">ตรอก</text:span></text:p>
          </table:table-cell>
          <table:table-cell table:style-name="表格2.A1" office:value-type="string">
            <text:p text:style-name="P19"/>
            <text:p text:style-name="P1"><text:span text:style-name="T5">บ้าน</text:span><text:span text:style-name="T4"><text:line-break/></text:span><text:span text:style-name="T5">เลขที่</text:span></text:p>
          </table:table-cell>
          <table:table-cell table:style-name="表格2.A1" office:value-type="string">
            <text:p text:style-name="P19"/>
            <text:p text:style-name="P22">ชั้น</text:p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I1" table:number-rows-spanned="4" office:value-type="string">
            <text:p text:style-name="P21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4"><text:span text:style-name="T3">(</text:span><text:span text:style-name="T21">20</text:span><text:span text:style-name="T3">)</text:span><text:span text:style-name="T5">วันที่ทำสัญญา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14"><text:span text:style-name="T5">วันที่</text:span><text:span text:style-name="T4"> (</text:span><text:span text:style-name="T5">ปี</text:span><text:span text:style-name="T4">/</text:span><text:span text:style-name="T5">เดือน</text:span><text:span text:style-name="T4">/</text:span><text:span text:style-name="T5">วัน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3-07T16:09:00</meta:creation-date>
    <dc:creator>al5066</dc:creator>
    <dc:date>2020-05-05T16:05:00</dc:date>
    <meta:print-date>2020-02-20T10:24:00</meta:print-date>
    <meta:editing-cycles>6</meta:editing-cycles>
    <meta:editing-duration>PT15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97" meta:word-count="329" meta:character-count="1341" meta:non-whitespace-character-count="833"/>
  </office:meta>
</office:document-meta>
</file>