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6326in" style:use-optimal-column-width="false"/>
    </style:style>
    <style:style style:name="TableColumn3" style:family="table-column">
      <style:table-column-properties style:column-width="0.4909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7152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9.8854in" fo:margin-left="-0.0222in" table:align="left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break-before="page" style:line-height-at-least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inherit" style:font-name-asian="細明體" style:font-name-complex="細明體" fo:color="#202124" style:letter-kerning="false" fo:font-size="21pt" style:font-size-asian="21pt" style:font-size-complex="21pt"/>
    </style:style>
    <style:style style:name="T26" style:parent-style-name="預設段落字型" style:family="text">
      <style:text-properties style:font-name="標楷體" style:font-name-asian="標楷體" style:font-name-complex="細明體" fo:color="#202124" style:letter-kerning="false" fo:font-size="14pt" style:font-size-asian="14pt" style:font-size-complex="14pt"/>
    </style:style>
    <style:style style:name="P27" style:parent-style-name="HTML預設格式" style:family="paragraph">
      <style:paragraph-properties style:line-height-at-least="0in" fo:background-color="#F8F9FA"/>
    </style:style>
    <style:style style:name="T2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202124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202124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202124" style:letter-kerning="false" fo:font-size="14pt" style:font-size-asian="14pt" style:font-size-complex="14p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HTML預設格式" style:family="paragraph">
      <style:paragraph-properties style:line-height-at-least="0in" fo:background-color="#F8F9FA"/>
    </style:style>
    <style:style style:name="T39" style:parent-style-name="y2iqfc" style:family="text">
      <style:text-properties style:font-name="inherit" fo:color="#202124" fo:font-size="14pt" style:font-size-asian="14pt" style:font-size-complex="14pt"/>
    </style:style>
    <style:style style:name="T40" style:parent-style-name="y2iqfc" style:family="text">
      <style:text-properties style:font-name="inherit" fo:color="#202124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4" style:parent-style-name="y2iqfc" style:family="text">
      <style:text-properties style:font-name="新細明體" style:font-name-asian="新細明體" fo:color="#202124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9" style:parent-style-name="y2iqfc" style:family="text">
      <style:text-properties style:font-name="inherit" fo:color="#202124" fo:font-size="14pt" style:font-size-asian="14pt" style:font-size-complex="14pt"/>
    </style:style>
    <style:style style:name="T50" style:parent-style-name="y2iqfc" style:family="text">
      <style:text-properties style:font-name="inherit" fo:color="#202124" fo:font-size="14pt" style:font-size-asian="14pt" style:font-size-complex="14pt"/>
    </style:style>
    <style:style style:name="T51" style:parent-style-name="y2iqfc" style:family="text">
      <style:text-properties style:font-name="inherit" fo:color="#202124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HTML預設格式" style:family="paragraph">
      <style:paragraph-properties style:line-height-at-least="0in" fo:background-color="#F8F9FA"/>
    </style:style>
    <style:style style:name="T59" style:parent-style-name="y2iqfc" style:family="text">
      <style:text-properties style:font-name="inherit" fo:color="#202124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62" style:parent-style-name="HTML預設格式" style:family="paragraph">
      <style:paragraph-properties style:line-height-at-least="0in" fo:background-color="#F8F9FA"/>
    </style:style>
    <style:style style:name="T63" style:parent-style-name="y2iqfc" style:family="text">
      <style:text-properties style:font-name="inherit" fo:color="#202124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HTML預設格式" style:family="paragraph">
      <style:paragraph-properties style:line-height-at-least="0in" fo:background-color="#F8F9FA"/>
    </style:style>
    <style:style style:name="T66" style:parent-style-name="y2iqfc" style:family="text">
      <style:text-properties style:font-name="inherit" fo:color="#202124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HTML預設格式" style:family="paragraph">
      <style:paragraph-properties style:line-height-at-least="0in" fo:background-color="#F8F9FA"/>
    </style:style>
    <style:style style:name="T77" style:parent-style-name="y2iqfc" style:family="text">
      <style:text-properties style:font-name="inherit" fo:color="#202124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HTML預設格式" style:family="paragraph">
      <style:paragraph-properties style:line-height-at-least="0in" fo:background-color="#F8F9FA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頁尾" style:family="text">
      <style:text-properties style:font-name="inherit" fo:color="#202124" fo:font-size="14pt" style:font-size-asian="14pt" style:font-size-complex="14pt"/>
    </style:style>
    <style:style style:name="T83" style:parent-style-name="頁尾" style:family="text">
      <style:text-properties style:font-name="inherit" fo:color="#202124" fo:font-size="14pt" style:font-size-asian="14pt" style:font-size-complex="14pt"/>
    </style:style>
    <style:style style:name="T84" style:parent-style-name="y2iqfc" style:family="text">
      <style:text-properties style:font-name="inherit" fo:color="#202124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y2iqfc" style:family="text">
      <style:text-properties style:font-name="inherit" fo:color="#202124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HTML預設格式" style:family="paragraph">
      <style:paragraph-properties style:line-height-at-least="0in" fo:background-color="#F8F9FA"/>
    </style:style>
    <style:style style:name="T120" style:parent-style-name="y2iqfc" style:family="text">
      <style:text-properties style:font-name="inherit" fo:color="#202124" fo:font-size="14pt" style:font-size-asian="14pt" style:font-size-complex="14pt"/>
    </style:style>
    <style:style style:name="T121" style:parent-style-name="y2iqfc" style:family="text">
      <style:text-properties style:font-name="inherit" fo:color="#202124" fo:font-size="14pt" style:font-size-asian="14pt" style:font-size-complex="14pt"/>
    </style:style>
    <style:style style:name="T122" style:parent-style-name="y2iqfc" style:family="text">
      <style:text-properties style:font-name="inherit" fo:color="#202124" fo:font-size="14pt" style:font-size-asian="14pt" style:font-size-complex="14pt"/>
    </style:style>
    <style:style style:name="T123" style:parent-style-name="y2iqfc" style:family="text">
      <style:text-properties style:font-name="inherit" fo:color="#202124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HTML預設格式" style:family="paragraph">
      <style:paragraph-properties style:line-height-at-least="0in" fo:background-color="#F8F9FA"/>
    </style:style>
    <style:style style:name="T133" style:parent-style-name="y2iqfc" style:family="text">
      <style:text-properties style:font-name="inherit" fo:color="#202124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HTML預設格式" style:family="paragraph">
      <style:paragraph-properties style:line-height-at-least="0in" fo:background-color="#F8F9FA"/>
    </style:style>
    <style:style style:name="T146" style:parent-style-name="y2iqfc" style:family="text">
      <style:text-properties style:font-name="inherit" fo:color="#202124" fo:font-size="14pt" style:font-size-asian="14pt" style:font-size-complex="14pt"/>
    </style:style>
    <style:style style:name="T147" style:parent-style-name="y2iqfc" style:family="text">
      <style:text-properties style:font-name="inherit" fo:color="#202124" fo:font-size="14pt" style:font-size-asian="14pt" style:font-size-complex="14pt"/>
    </style:style>
    <style:style style:name="T148" style:parent-style-name="y2iqfc" style:family="text">
      <style:text-properties style:font-name="inherit" fo:color="#202124" fo:font-size="14pt" style:font-size-asian="14pt" style:font-size-complex="14pt"/>
    </style:style>
    <style:style style:name="T149" style:parent-style-name="y2iqfc" style:family="text">
      <style:text-properties style:font-name="inherit" fo:color="#202124" fo:font-size="14pt" style:font-size-asian="14pt" style:font-size-complex="14pt"/>
    </style:style>
    <style:style style:name="T150" style:parent-style-name="y2iqfc" style:family="text">
      <style:text-properties style:font-name="inherit" fo:color="#202124" fo:font-size="14pt" style:font-size-asian="14pt" style:font-size-complex="14pt"/>
    </style:style>
    <style:style style:name="T151" style:parent-style-name="y2iqfc" style:family="text">
      <style:text-properties style:font-name="inherit" fo:color="#202124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HTML預設格式" style:family="paragraph">
      <style:paragraph-properties style:line-height-at-least="0in" fo:background-color="#F8F9FA"/>
    </style:style>
    <style:style style:name="T168" style:parent-style-name="y2iqfc" style:family="text">
      <style:text-properties style:font-name="inherit" fo:color="#202124" fo:font-size="14pt" style:font-size-asian="14pt" style:font-size-complex="14pt"/>
    </style:style>
    <style:style style:name="T169" style:parent-style-name="y2iqfc" style:family="text">
      <style:text-properties style:font-name="inherit" fo:color="#202124" fo:font-size="14pt" style:font-size-asian="14pt" style:font-size-complex="14pt"/>
    </style:style>
    <style:style style:name="T170" style:parent-style-name="y2iqfc" style:family="text">
      <style:text-properties style:font-name="inherit" fo:color="#202124" fo:font-size="14pt" style:font-size-asian="14pt" style:font-size-complex="14pt"/>
    </style:style>
    <style:style style:name="T171" style:parent-style-name="y2iqfc" style:family="text">
      <style:text-properties style:font-name="inherit" fo:color="#202124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177" style:family="table-row">
      <style:table-row-properties style:min-row-height="0.3979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HTML預設格式" style:family="paragraph">
      <style:paragraph-properties style:line-height-at-least="0in" fo:background-color="#F8F9FA"/>
    </style:style>
    <style:style style:name="T182" style:parent-style-name="y2iqfc" style:family="text">
      <style:text-properties style:font-name="inherit" fo:color="#202124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94" style:parent-style-name="HTML預設格式" style:family="paragraph">
      <style:paragraph-properties style:line-height-at-least="0in" fo:background-color="#F8F9FA"/>
    </style:style>
    <style:style style:name="T195" style:parent-style-name="y2iqfc" style:family="text">
      <style:text-properties style:font-name="inherit" fo:color="#202124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y2iqfc" style:family="text">
      <style:text-properties style:font-name="inherit" fo:color="#202124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03" style:family="table-row">
      <style:table-row-properties style:min-row-height="0.4118in" style:use-optimal-row-height="false" fo:keep-together="always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</style:style>
    <style:style style:name="T215" style:parent-style-name="y2iqfc" style:family="text">
      <style:text-properties style:font-name="inherit" fo:color="#202124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HTML預設格式" style:family="paragraph">
      <style:paragraph-properties style:line-height-at-least="0in" fo:background-color="#F8F9FA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頁尾" style:family="text">
      <style:text-properties style:font-name="inherit" fo:color="#202124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42" style:family="table-row">
      <style:table-row-properties style:min-row-height="0.2854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 style:line-height-at-least="0in" fo:text-indent="0.0388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text-align="center" style:line-height-at-least="0in" fo:text-indent="0.0388in"/>
    </style:style>
    <style:style style:name="T25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5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HTML預設格式" style:family="paragraph">
      <style:paragraph-properties fo:text-align="end" style:line-height-at-least="0in" fo:margin-right="0.1944in" fo:background-color="#F8F9FA"/>
    </style:style>
    <style:style style:name="T25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64" style:family="table-row">
      <style:table-row-properties style:min-row-height="0.0486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in" fo:text-indent="0.038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HTML預設格式" style:family="paragraph">
      <style:paragraph-properties fo:text-align="end" style:line-height-at-least="0in" fo:margin-right="0.1944in" fo:background-color="#F8F9FA"/>
    </style:style>
    <style:style style:name="T27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80" style:family="table-row">
      <style:table-row-properties style:min-row-height="0.2854in" style:use-optimal-row-height="false" fo:keep-together="always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 fo:text-indent="0.0388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28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HTML預設格式" style:family="paragraph">
      <style:paragraph-properties fo:text-align="end" style:line-height-at-least="0in" fo:margin-right="0.1944in" fo:background-color="#F8F9FA"/>
    </style:style>
    <style:style style:name="T30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306" style:family="table-row">
      <style:table-row-properties style:min-row-height="0.0486in" style:use-optimal-row-height="false" fo:keep-together="always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text-align="center" style:line-height-at-least="0in" fo:text-indent="0.0388in"/>
      <style:text-properties style:font-name-asian="標楷體" style:font-size-complex="12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HTML預設格式" style:family="paragraph">
      <style:paragraph-properties fo:text-align="center" style:line-height-at-least="0in" fo:background-color="#F8F9FA"/>
    </style:style>
    <style:style style:name="T31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322" style:family="table-row">
      <style:table-row-properties style:min-row-height="0.0486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justify" style:line-height-at-least="0in" fo:text-indent="0.0388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32" style:parent-style-name="HTML預設格式" style:family="paragraph">
      <style:paragraph-properties style:line-height-at-least="0in" fo:background-color="#F8F9FA"/>
    </style:style>
    <style:style style:name="T33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HTML預設格式" style:family="paragraph">
      <style:paragraph-properties fo:text-align="center" style:line-height-at-least="0in" fo:background-color="#F8F9FA"/>
    </style:style>
    <style:style style:name="T33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HTML預設格式" style:family="paragraph">
      <style:paragraph-properties style:line-height-at-least="0in" fo:background-color="#F8F9FA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y2iqfc" style:family="text">
      <style:text-properties style:font-name="inherit" fo:color="#202124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 fo:text-indent="0.0388in"/>
    </style:style>
    <style:style style:name="T36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6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36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368" style:family="table-row">
      <style:table-row-properties style:min-row-height="0.4875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y2iqfc" style:family="text">
      <style:text-properties style:font-name="inherit" fo:color="#202124" fo:font-size="14pt" style:font-size-asian="14pt" style:font-size-complex="14pt"/>
    </style:style>
    <style:style style:name="T382" style:parent-style-name="y2iqfc" style:family="text">
      <style:text-properties style:font-name="inherit" fo:color="#202124" fo:font-size="14pt" style:font-size-asian="14pt" style:font-size-complex="14pt"/>
    </style:style>
    <style:style style:name="T383" style:parent-style-name="y2iqfc" style:family="text">
      <style:text-properties style:font-name="inherit" fo:color="#202124" fo:font-size="14pt" style:font-size-asian="14pt" style:font-size-complex="14pt"/>
    </style:style>
    <style:style style:name="T384" style:parent-style-name="y2iqfc" style:family="text">
      <style:text-properties style:font-name="inherit" fo:color="#202124" fo:font-size="14pt" style:font-size-asian="14pt" style:font-size-complex="14pt"/>
    </style:style>
    <style:style style:name="T385" style:parent-style-name="y2iqfc" style:family="text">
      <style:text-properties style:font-name="inherit" fo:color="#202124" fo:font-size="14pt" style:font-size-asian="14pt" style:font-size-complex="14pt"/>
    </style:style>
    <style:style style:name="T386" style:parent-style-name="y2iqfc" style:family="text">
      <style:text-properties style:font-name="inherit" fo:color="#202124" fo:font-size="14pt" style:font-size-asian="14pt" style:font-size-complex="14pt"/>
    </style:style>
    <style:style style:name="T387" style:parent-style-name="y2iqfc" style:family="text">
      <style:text-properties style:font-name="inherit" fo:color="#202124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392" style:family="table-row">
      <style:table-row-properties style:min-row-height="2.3395in" style:use-optimal-row-height="false" fo:keep-together="always"/>
    </style:style>
    <style:style style:name="TableCell39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395" style:parent-style-name="HTML預設格式" style:family="paragraph">
      <style:paragraph-properties style:line-height-at-least="0in" fo:background-color="#F8F9FA"/>
    </style:style>
    <style:style style:name="T396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397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HTML預設格式" style:family="paragraph">
      <style:paragraph-properties style:line-height-at-least="0in" fo:background-color="#F8F9FA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HTML預設格式" style:family="paragraph">
      <style:paragraph-properties style:line-height-at-least="0in" fo:background-color="#F8F9FA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0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1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16" style:parent-style-name="HTML預設格式" style:family="paragraph">
      <style:paragraph-properties style:line-height-at-least="0in" fo:background-color="#F8F9FA"/>
    </style:style>
    <style:style style:name="T41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18" style:parent-style-name="HTML預設格式" style:family="paragraph">
      <style:paragraph-properties style:line-height-at-least="0in" fo:background-color="#F8F9FA"/>
    </style:style>
    <style:style style:name="T41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20" style:parent-style-name="HTML預設格式" style:family="paragraph">
      <style:paragraph-properties style:line-height-at-least="0in" fo:background-color="#F8F9FA"/>
    </style:style>
    <style:style style:name="T42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424" style:family="table-row">
      <style:table-row-properties style:min-row-height="0.3298in" style:use-optimal-row-height="false" fo:keep-together="always"/>
    </style:style>
    <style:style style:name="TableCell425" style:family="table-cell">
      <style:table-cell-properties fo:border-top="0.013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HTML預設格式" style:family="paragraph">
      <style:paragraph-properties style:line-height-at-least="0in" fo:background-color="#F8F9FA"/>
    </style:style>
    <style:style style:name="T427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30" style:parent-style-name="HTML預設格式" style:family="paragraph">
      <style:paragraph-properties fo:text-align="center" style:line-height-at-least="0in" fo:background-color="#F8F9FA"/>
    </style:style>
    <style:style style:name="T431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32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43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34" style:parent-style-name="HTML預設格式" style:family="paragraph">
      <style:paragraph-properties fo:text-align="center" style:line-height-at-least="0in" fo:background-color="#F8F9FA"/>
    </style:style>
    <style:style style:name="T43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38" style:parent-style-name="HTML預設格式" style:family="paragraph">
      <style:paragraph-properties fo:text-align="center" style:line-height-at-least="0in" fo:background-color="#F8F9FA"/>
    </style:style>
    <style:style style:name="T43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42" style:parent-style-name="內文" style:family="paragraph">
      <style:paragraph-properties style:snap-to-layout-grid="false" fo:text-align="center" style:line-height-at-least="0in"/>
    </style:style>
    <style:style style:name="T443" style:parent-style-name="y2iqfc" style:family="text">
      <style:text-properties style:font-name="inherit" fo:color="#202124" fo:font-size="14pt" style:font-size-asian="14pt" style:font-size-complex="14pt"/>
    </style:style>
    <style:style style:name="T444" style:parent-style-name="y2iqfc" style:family="text">
      <style:text-properties style:font-name="inherit" fo:color="#202124" fo:font-size="14pt" style:font-size-asian="14pt" style:font-size-complex="14pt"/>
    </style:style>
    <style:style style:name="T445" style:parent-style-name="y2iqfc" style:family="text">
      <style:text-properties style:font-name="inherit" fo:color="#202124" fo:font-size="14pt" style:font-size-asian="14pt" style:font-size-complex="14pt"/>
    </style:style>
    <style:style style:name="T446" style:parent-style-name="y2iqfc" style:family="text">
      <style:text-properties style:font-name="inherit" fo:color="#202124" fo:font-size="14pt" style:font-size-asian="14pt" style:font-size-complex="14pt"/>
    </style:style>
    <style:style style:name="T447" style:parent-style-name="y2iqfc" style:family="text">
      <style:text-properties style:font-name="inherit" fo:color="#202124" fo:font-size="14pt" style:font-size-asian="14pt" style:font-size-complex="14pt"/>
    </style:style>
    <style:style style:name="T448" style:parent-style-name="y2iqfc" style:family="text">
      <style:text-properties style:font-name="inherit" fo:color="#202124" fo:font-size="14pt" style:font-size-asian="14pt" style:font-size-complex="14pt"/>
    </style:style>
    <style:style style:name="T449" style:parent-style-name="y2iqfc" style:family="text">
      <style:text-properties style:font-name="inherit" fo:color="#202124" fo:font-size="14pt" style:font-size-asian="14pt" style:font-size-complex="14pt"/>
    </style:style>
    <style:style style:name="TableCell4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52" style:parent-style-name="HTML預設格式" style:family="paragraph">
      <style:paragraph-properties fo:text-align="center" style:line-height-at-least="0in" fo:background-color="#F8F9FA"/>
    </style:style>
    <style:style style:name="T45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P454" style:parent-style-name="HTML預設格式" style:family="paragraph">
      <style:paragraph-properties fo:text-align="center" style:line-height-at-least="0in" fo:background-color="#F8F9FA"/>
    </style:style>
    <style:style style:name="T455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58" style:parent-style-name="HTML預設格式" style:family="paragraph">
      <style:paragraph-properties style:line-height-at-least="0in" fo:background-color="#F8F9FA"/>
    </style:style>
    <style:style style:name="T459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62" style:parent-style-name="HTML預設格式" style:family="paragraph">
      <style:paragraph-properties fo:text-align="center" style:line-height-at-least="0in" fo:background-color="#F8F9FA"/>
    </style:style>
    <style:style style:name="T463" style:parent-style-name="y2iqfc" style:family="text">
      <style:text-properties style:font-name="inherit" fo:color="#202124" fo:font-size="21pt" style:font-size-asian="21pt" style:font-size-complex="21pt"/>
    </style:style>
    <style:style style:name="TableCell464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HTML預設格式" style:family="paragraph">
      <style:paragraph-properties style:line-height-at-least="0.375in" fo:background-color="#F8F9FA"/>
    </style:style>
    <style:style style:name="T466" style:parent-style-name="預設段落字型" style:family="text">
      <style:text-properties style:font-name-asian="標楷體"/>
    </style:style>
    <style:style style:name="T467" style:parent-style-name="頁尾" style:family="text">
      <style:text-properties style:font-name="inherit" fo:color="#202124" fo:font-size="21pt" style:font-size-asian="21pt" style:font-size-complex="21pt"/>
    </style:style>
    <style:style style:name="T468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Row469" style:family="table-row">
      <style:table-row-properties style:min-row-height="0.5in" style:use-optimal-row-height="false" fo:keep-together="always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</style:style>
    <style:style style:name="T473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5in"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5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</style:style>
    <style:style style:name="T51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3847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 fo:margin-left="-0.1416in" fo:margin-right="-0.14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0.3694in" style:use-optimal-row-height="false" fo:keep-together="always"/>
    </style:style>
    <style:style style:name="TableCell5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HTML預設格式" style:family="paragraph">
      <style:paragraph-properties style:line-height-at-least="0in" fo:background-color="#F8F9FA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頁尾" style:family="text">
      <style:text-properties style:font-name="標楷體" style:font-name-asian="標楷體" fo:color="#202124" fo:font-size="14pt" style:font-size-asian="14pt" style:font-size-complex="14pt"/>
    </style:style>
    <style:style style:name="T550" style:parent-style-name="y2iqfc" style:family="text">
      <style:text-properties style:font-name="標楷體" style:font-name-asian="標楷體" fo:color="#202124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HTML預設格式" style:family="paragraph">
      <style:paragraph-properties fo:text-align="center" style:line-height-at-least="0.375in" fo:background-color="#F8F9FA"/>
    </style:style>
    <style:style style:name="T553" style:parent-style-name="y2iqfc" style:family="text">
      <style:text-properties style:font-name="inherit" fo:color="#202124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y2iqfc" style:family="text">
      <style:text-properties style:font-name="inherit" fo:color="#202124" fo:font-size="14pt" style:font-size-asian="14pt" style:font-size-complex="14pt"/>
    </style:style>
    <style:style style:name="T557" style:parent-style-name="y2iqfc" style:family="text">
      <style:text-properties style:font-name="inherit" fo:color="#202124" fo:font-size="14pt" style:font-size-asian="14pt" style:font-size-complex="14pt"/>
    </style:style>
    <style:style style:name="T558" style:parent-style-name="y2iqfc" style:family="text">
      <style:text-properties style:font-name="inherit" fo:color="#202124" fo:font-size="14pt" style:font-size-asian="14pt" style:font-size-complex="14pt"/>
    </style:style>
    <style:style style:name="T559" style:parent-style-name="y2iqfc" style:family="text">
      <style:text-properties style:font-name="inherit" fo:color="#202124" fo:font-size="14pt" style:font-size-asian="14pt" style:font-size-complex="14pt"/>
    </style:style>
    <style:style style:name="T560" style:parent-style-name="y2iqfc" style:family="text">
      <style:text-properties style:font-name="inherit" fo:color="#202124" fo:font-size="14pt" style:font-size-asian="14pt" style:font-size-complex="14pt"/>
    </style:style>
    <style:style style:name="T561" style:parent-style-name="y2iqfc" style:family="text">
      <style:text-properties style:font-name="inherit" fo:color="#202124" fo:font-size="14pt" style:font-size-asian="14pt" style:font-size-complex="14pt"/>
    </style:style>
    <style:style style:name="T562" style:parent-style-name="y2iqfc" style:family="text">
      <style:text-properties style:font-name="inherit" fo:color="#202124" fo:font-size="14pt" style:font-size-asian="14pt" style:font-size-complex="14pt"/>
    </style:style>
    <style:style style:name="T563" style:parent-style-name="y2iqfc" style:family="text">
      <style:text-properties style:font-name="inherit" fo:color="#202124" fo:font-size="14pt" style:font-size-asian="14pt" style:font-size-complex="14pt"/>
    </style:style>
    <style:style style:name="T564" style:parent-style-name="y2iqfc" style:family="text">
      <style:text-properties style:font-name="inherit" fo:color="#202124" fo:font-size="14pt" style:font-size-asian="14pt" style:font-size-complex="14pt"/>
    </style:style>
    <style:style style:name="P565" style:parent-style-name="內文" style:family="paragraph">
      <style:paragraph-properties fo:text-align="justify" fo:line-height="0.25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text:s text:c="13"/></text:span><text:span text:style-name="T26">Lupa</text:span></text:p>
            <text:p text:style-name="P27"><text:span text:style-name="T28"><text:s text:c="21"/></text:span><text:span text:style-name="T29"><text:s text:c="4"/></text:span><text:span text:style-name="T30">Kontrata sa paglipat ng regalo ng pagmamay-ari</text:span><text:span text:style-name="T31"><text:s text:c="25"/></text:span></text:p>
            <text:p text:style-name="P32"><text:span text:style-name="T33"><text:s text:c="13"/></text:span><text:span text:style-name="T34"><text:s text:c="6"/></text:span><text:span text:style-name="T35">Gus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0">
            <text:p text:style-name="P38"><text:span text:style-name="T39">ang mga sumusunod</text:span><text:span text:style-name="T40"><text:s text:c="2"/></text:span><text:span text:style-name="T41">Lupa</text:span><text:span text:style-name="T42"><text:s/></text:span><text:span text:style-name="T43">Tatanggap</text:span><text:span text:style-name="T44">、</text:span><text:span text:style-name="T45">Gusali</text:span><text:span text:style-name="T46"><text:s/></text:span><text:span text:style-name="T47">Tagabigay</text:span><text:span text:style-name="T48"><text:s/></text:span><text:span text:style-name="T49">sa pamamagitan ng</text:span><text:span text:style-name="T50"><text:s text:c="2"/></text:span><text:span text:style-name="T51">Sumang-ayon ang dalawang partido na ilipat ang pagmamay-ari ng regalo at pumasok sa kontratang ito:</text:span><text:span text:style-name="T52"><text:s text:c="3"/></text:span><text:span text:style-name="T53"><text:s text:c="14"/></text:span><text:span text:style-name="T54"><text:s/>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15">
            <text:p text:style-name="P58"><text:span text:style-name="T59">Land mark</text:span></text:p>
          </table:table-cell>
          <table:table-cell table:style-name="TableCell60" table:number-rows-spanned="7">
            <text:p text:style-name="P61">(1)</text:p>
            <text:p text:style-name="P62"><text:span text:style-name="T63">matatagpuan</text:span></text:p>
          </table:table-cell>
          <table:table-cell table:style-name="TableCell64" table:number-columns-spanned="3" table:number-rows-spanned="3">
            <text:p text:style-name="P65"><text:span text:style-name="T66">Administratibong Distrito</text:span></text:p>
          </table:table-cell>
          <table:covered-table-cell/>
          <table:covered-table-cell/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2" table:number-rows-spanned="3">
            <text:p text:style-name="P72"/>
          </table:table-cell>
          <table:covered-table-cell/>
          <table:table-cell table:style-name="TableCell73" table:number-rows-spanned="3">
            <text:p text:style-name="P74"/>
          </table:table-cell>
          <table:table-cell table:style-name="TableCell75" table:number-rows-spanned="15">
            <text:p text:style-name="P76"><text:span text:style-name="T77">Pagmamarka ng Gusal</text:span></text:p>
          </table:table-cell>
          <table:table-cell table:style-name="TableCell78" table:number-columns-spanned="4">
            <text:p text:style-name="P79"><text:span text:style-name="T80">(</text:span><text:span text:style-name="T81">5</text:span><text:span text:style-name="T82"><text:s/></text:span><text:span text:style-name="T83">)</text:span><text:span text:style-name="T84">Pagnunumero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 table:number-rows-spanned="4">
            <text:p text:style-name="P99">(6)</text:p>
            <text:p text:style-name="P100">numero ng bahay</text:p>
          </table:table-cell>
          <table:covered-table-cell/>
          <table:covered-table-cell/>
          <table:table-cell table:style-name="TableCell101">
            <text:p text:style-name="P102"><text:span text:style-name="T103">Administratibong Distrito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<text:span text:style-name="T120">K</text:span><text:span text:style-name="T121">alye</text:span><text:span text:style-name="T122"><text:s/></text:span><text:span text:style-name="T123">kalsada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 table:number-rows-spanned="2">
            <text:p text:style-name="P132"><text:span text:style-name="T133">segment</text:span></text:p>
          </table:table-cell>
          <table:covered-table-cell/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<text:span text:style-name="T146">S</text:span><text:span text:style-name="T147">egment</text:span><text:span text:style-name="T148"><text:s/></text:span><text:span text:style-name="T149">lane</text:span><text:span text:style-name="T150"><text:s/></text:span><text:span text:style-name="T151">gawin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<text:span text:style-name="T168">N</text:span><text:span text:style-name="T169">umero</text:span><text:span text:style-name="T170"><text:s/></text:span><text:span text:style-name="T171">sahig</text:span><text:span text:style-name="T172"><text:s/>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 table:number-rows-spanned="2">
            <text:p text:style-name="P181"><text:span text:style-name="T182">Maikling seksyon</text:span>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3" table:number-rows-spanned="3">
            <text:p text:style-name="P193">(7)</text:p>
            <text:p text:style-name="P194"><text:span text:style-name="T195">Matatagpuan ang gusali</text:span></text:p>
          </table:table-cell>
          <table:covered-table-cell/>
          <table:covered-table-cell/>
          <table:table-cell table:style-name="TableCell196">
            <text:p text:style-name="P197"><text:span text:style-name="T198">segment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<text:span text:style-name="T215">Maikling seksyon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 table:number-rows-spanned="3">
            <text:p text:style-name="P223"><text:span text:style-name="T224">(2)</text:span><text:s/><text:span text:style-name="T225">Numero ng lupa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3">
            <text:p text:style-name="P227"/>
          </table:table-cell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  <table:table-cell table:style-name="TableCell230" table:number-columns-spanned="2" table:number-rows-spanned="3">
            <text:p text:style-name="P231"/>
          </table:table-cell>
          <table:covered-table-cell/>
          <table:table-cell table:style-name="TableCell232" table:number-rows-spanned="3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>Numero ng lupa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3" table:number-rows-spanned="4">
            <text:p text:style-name="P251">(8)</text:p>
            <text:p text:style-name="P252"><text:span text:style-name="T253">Lugar</text:span></text:p>
            <text:p text:style-name="P254"><text:span text:style-name="T255"><text:s text:c="2"/></text:span><text:span text:style-name="T256">(M2)</text:span></text:p>
          </table:table-cell>
          <table:covered-table-cell/>
          <table:covered-table-cell/>
          <table:table-cell table:style-name="TableCell257">
            <text:p text:style-name="P258"><text:span text:style-name="T259">Palapag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P274"><text:span text:style-name="T275">Palapag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 table:number-rows-spanned="3">
            <text:p text:style-name="P283"><text:span text:style-name="T284">(</text:span><text:span text:style-name="T285">3</text:span><text:span text:style-name="T286">)</text:span><text:span text:style-name="T287">Lugar</text:span><text:span text:style-name="T288">(M2)</text:span></text:p>
          </table:table-cell>
          <table:covered-table-cell/>
          <table:covered-table-cell/>
          <table:covered-table-cell/>
          <table:table-cell table:style-name="TableCell289" table:number-columns-spanned="2" table:number-rows-spanned="3">
            <text:p text:style-name="P290"/>
          </table:table-cell>
          <table:covered-table-cell/>
          <table:table-cell table:style-name="TableCell291" table:number-columns-spanned="2" table:number-rows-spanned="3">
            <text:p text:style-name="P292"/>
          </table:table-cell>
          <table:covered-table-cell/>
          <table:table-cell table:style-name="TableCell293" table:number-columns-spanned="2" table:number-rows-spanned="3">
            <text:p text:style-name="P294"/>
          </table:table-cell>
          <table:covered-table-cell/>
          <table:table-cell table:style-name="TableCell295" table:number-rows-spanned="3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<text:span text:style-name="T301">Palapag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>
            <text:p text:style-name="P316"><text:span text:style-name="T317">kabuuan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3" table:number-rows-spanned="2">
            <text:p text:style-name="P331">(9)</text:p>
            <text:p text:style-name="P332"><text:span text:style-name="T333">Ancillary na gusali</text:span></text:p>
          </table:table-cell>
          <table:covered-table-cell/>
          <table:covered-table-cell/>
          <table:table-cell table:style-name="TableCell334">
            <text:p text:style-name="P335"><text:span text:style-name="T336">gamitin</text:span>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 table:number-rows-spanned="2">
            <text:p text:style-name="P344"><text:span text:style-name="T345">(</text:span><text:span text:style-name="T346">4</text:span><text:span text:style-name="T347">)</text:span><text:span text:style-name="T348">Ang saklaw ng mga karapatan</text:span></text:p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rows-spanned="2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><text:span text:style-name="T361">Lugar</text:span><text:span text:style-name="T362"><text:s/></text:span><text:span text:style-name="T363">(M2)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4">
            <text:p text:style-name="P377"><text:span text:style-name="T378">(</text:span><text:span text:style-name="T379">10</text:span><text:span text:style-name="T380">)</text:span><text:span text:style-name="T381">Ang</text:span><text:span text:style-name="T382"><text:s/></text:span><text:span text:style-name="T383">saklaw</text:span><text:span text:style-name="T384"><text:s/></text:span><text:span text:style-name="T385">ng</text:span><text:span text:style-name="T386"><text:s/></text:span><text:span text:style-name="T387">mga karapatan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(11)</text:p>
            <text:p text:style-name="P395"><text:span text:style-name="T396">Iba pang napagkasunduang usapin</text:span></text:p>
          </table:table-cell>
          <table:table-cell table:style-name="TableCell397" table:number-columns-spanned="13">
            <text:p text:style-name="P398"><text:span text:style-name="T399">1.</text:span><text:span text:style-name="T400">Iba pang mga karapatan</text:span><text:span text:style-name="T401">︰</text:span></text:p>
            <text:p text:style-name="P402"><text:span text:style-name="T403">2.</text:span><text:span text:style-name="T404">Halaga ng mga karapatan sa regalo</text:span><text:span text:style-name="T405">：</text:span><text:span text:style-name="T406"><text:s text:c="2"/></text:span><text:span text:style-name="T407"><text:s text:c="2"/></text:span><text:span text:style-name="T408">yuan</text:span><text:span text:style-name="T409"><text:s/></text:span><text:span text:style-name="T410">Integer</text:span></text:p>
            <text:p text:style-name="P411">3.</text:p>
            <text:p text:style-name="P412"/>
            <text:p text:style-name="P4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(12)</text:p>
            <text:p text:style-name="P416"><text:span text:style-name="T417">lagda</text:span></text:p>
            <text:p text:style-name="P418"><text:span text:style-name="T419">o</text:span></text:p>
            <text:p text:style-name="P420"><text:span text:style-name="T421">visa</text:span>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5">
            <text:p text:style-name="P426"><text:span text:style-name="T427">Kontratista</text:span></text:p>
          </table:table-cell>
          <table:table-cell table:style-name="TableCell428" table:number-columns-spanned="2">
            <text:p text:style-name="P429">(13)</text:p>
            <text:p text:style-name="P430"><text:span text:style-name="T431">Tatanggap</text:span><text:span text:style-name="T432"><text:s/></text:span><text:span text:style-name="T433">o</text:span></text:p>
            <text:p text:style-name="P434"><text:span text:style-name="T435">Tagabigay</text:span></text:p>
          </table:table-cell>
          <table:covered-table-cell/>
          <table:table-cell table:style-name="TableCell436" table:number-columns-spanned="3">
            <text:p text:style-name="P437">(14)</text:p>
            <text:p text:style-name="P438"><text:span text:style-name="T439">Pangalan</text:span></text:p>
          </table:table-cell>
          <table:covered-table-cell/>
          <table:covered-table-cell/>
          <table:table-cell table:style-name="TableCell440" table:number-columns-spanned="4">
            <text:p text:style-name="P441">(15)</text:p>
            <text:p text:style-name="P442"><text:span text:style-name="T443">Ang</text:span><text:span text:style-name="T444"><text:s/></text:span><text:span text:style-name="T445">saklaw</text:span><text:span text:style-name="T446"><text:s/></text:span><text:span text:style-name="T447">ng</text:span><text:span text:style-name="T448"><text:s/></text:span><text:span text:style-name="T449">mga karapatan</text:span></text:p>
          </table:table-cell>
          <table:covered-table-cell/>
          <table:covered-table-cell/>
          <table:covered-table-cell/>
          <table:table-cell table:style-name="TableCell450">
            <text:p text:style-name="P451">(16)</text:p>
            <text:p text:style-name="P452"><text:span text:style-name="T453">Ipinanganak</text:span></text:p>
            <text:p text:style-name="P454"><text:span text:style-name="T455">taon buwan araw</text:span></text:p>
          </table:table-cell>
          <table:table-cell table:style-name="TableCell456">
            <text:p text:style-name="P457">(17)</text:p>
            <text:p text:style-name="P458"><text:span text:style-name="T459">Mga unipormeng numero</text:span></text:p>
          </table:table-cell>
          <table:table-cell table:style-name="TableCell460" table:number-columns-spanned="6">
            <text:p text:style-name="P461">(18)</text:p>
            <text:p text:style-name="P462"><text:span text:style-name="T463">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(19)</text:span><text:span text:style-name="T467"><text:s/></text:span><text:span text:style-name="T468">selyo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Tatanggap</text:span>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Tagabigay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<text:span text:style-name="T546">(</text:span><text:span text:style-name="T547">20</text:span><text:span text:style-name="T548">)</text:span><text:span text:style-name="T549"><text:s/></text:span><text:span text:style-name="T550">Petsa ng kontrata</text:span></text:p>
          </table:table-cell>
          <table:covered-table-cell/>
          <table:covered-table-cell/>
          <table:covered-table-cell/>
          <table:table-cell table:style-name="TableCell551" table:number-columns-spanned="16">
            <text:p text:style-name="P552"><text:span text:style-name="T553">Republika ng Tsina</text:span><text:span text:style-name="T554"><text:s text:c="4"/></text:span><text:span text:style-name="T555"><text:s text:c="5"/></text:span><text:span text:style-name="T556">taon</text:span><text:span text:style-name="T557"><text:s/></text:span><text:span text:style-name="T558"><text:s text:c="3"/></text:span><text:span text:style-name="T559"><text:s text:c="3"/></text:span><text:span text:style-name="T560"><text:s/></text:span><text:span text:style-name="T561">buwan</text:span><text:span text:style-name="T562"><text:s text:c="2"/></text:span><text:span text:style-name="T563"><text:s text:c="5"/></text:span><text:span text:style-name="T564">ar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5909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subject>土地登記申請書</dc:subject>
    <meta:initial-creator>301000000A</meta:initial-creator>
    <dc:creator>林演宸</dc:creator>
    <meta:creation-date>2021-06-25T02:50:00Z</meta:creation-date>
    <dc:date>2021-06-25T02:50:00Z</dc:date>
    <meta:print-date>2017-02-02T08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0" meta:row-count="9" meta:non-whitespace-character-count="1193"/>
  </office:meta>
</office:document-meta>
</file>