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3cm" style:page-number="auto" table:align="left" style:writing-mode="lr-tb"/>
    </style:style>
    <style:style style:name="表格1.A" style:family="table-column">
      <style:table-column-properties style:column-width="16.113cm"/>
    </style:style>
    <style:style style:name="表格1.1" style:family="table-row">
      <style:table-row-properties style:min-row-height="22.4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line-height="25%" style:snap-to-layout-grid="false"/>
    </style:style>
    <style:style style:name="P4" style:family="paragraph" style:parent-style-name="Standard">
      <style:paragraph-properties fo:margin-left="0cm" fo:margin-right="0.501cm" fo:text-indent="0cm" style:auto-text-indent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63cm" fo:margin-right="0cm" fo:line-height="1.482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63cm" fo:margin-right="0cm" fo:line-height="1.482cm" fo:text-align="justify" style:justify-single-word="false" fo:text-indent="0cm" style:auto-text-indent="false" style:snap-to-layout-grid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.63cm" fo:margin-right="0cm" style:line-height-at-least="1.305cm" fo:text-align="justify" style:justify-single-word="false" fo:text-indent="0cm" style:auto-text-indent="false" style:snap-to-layout-grid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0.63cm" fo:margin-right="0cm" fo:margin-top="0.847cm" fo:margin-bottom="0cm" loext:contextual-spacing="false" fo:line-height="150%" fo:text-align="center" style:justify-single-word="false" fo:text-indent="0cm" style:auto-text-indent="false" style:snap-to-layout-grid="false"/>
      <style:text-properties fo:font-size="22pt" fo:font-weight="bold" style:font-name-asian="標楷體" style:font-size-asian="22pt" style:font-weight-asian="bold"/>
    </style:style>
    <style:style style:name="P9" style:family="paragraph" style:parent-style-name="Standard">
      <style:paragraph-properties fo:margin-left="1.861cm" fo:margin-right="2.244cm" fo:line-height="150%" fo:text-align="center" style:justify-single-word="false" fo:text-indent="1.03cm" style:auto-text-indent="false"/>
    </style:style>
    <style:style style:name="P10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11" style:family="paragraph" style:parent-style-name="Text_20_body_20_indent">
      <style:paragraph-properties fo:line-height="1.058cm"/>
      <style:text-properties fo:font-size="18pt" style:font-size-asian="18pt"/>
    </style:style>
    <style:style style:name="P12" style:family="paragraph" style:parent-style-name="Standard">
      <style:paragraph-properties fo:margin-left="0cm" fo:margin-right="0.501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>華　僑　身　分　證　明　書</text:p>
            <text:p text:style-name="P12"><text:bookmark text:name="文號"/>(ＯＯ) 僑綜證字第ＯＯＯＯＯ號</text:p>
            <text:p text:style-name="P4"/>
            <text:p text:style-name="P5"><text:span text:style-name="T1">茲證明</text:span><text:span text:style-name="T2">OOO</text:span><text:span text:style-name="T1">君係僑居</text:span><text:span text:style-name="T2">OO</text:span><text:span text:style-name="T1">之華僑</text:span></text:p>
            <text:p text:style-name="P6">中文姓名：OOO</text:p>
            <text:p text:style-name="P6">外文姓名、別名：OOO</text:p>
            <text:p text:style-name="P5"><text:span text:style-name="T3">出生日期：民國OO年OO月OO日</text:span><text:span text:style-name="T4"> </text:span></text:p>
            <text:p text:style-name="P6">法律依據：華僑身分證明條例</text:p>
            <text:p text:style-name="P7">證明書效期：自核發之日起算為一年</text:p>
            <text:p text:style-name="P7"/>
            <text:p text:style-name="P11">本證明書係依據申請人檢附華裔證明文件核發，依華僑身分證明條例第六條規定，其實質效力由各目的事業主管機關依職權認定之。</text:p>
            <text:p text:style-name="P11"/>
            <text:p text:style-name="P11"/>
            <text:p text:style-name="P8">僑　務　委　員　會</text:p>
            <text:p text:style-name="P9"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 text:c="2"/></text:span><text:span text:style-name="T3">國OO年OO月OO日</text:span></text:p>
          </table:table-cell>
        </table:table-row>
      </table:table>
      <text:p text:style-name="P3"/>
      <text:p text:style-name="P10"><text:span text:style-name="T6">備註：依據國籍法施行細則第十二條規定，本證明書不得作為具有</text:span><text:span text:style-name="T5">我國國籍之證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.482cm" fo:text-align="justify" style:justify-single-word="false" fo:text-indent="0cm" style:auto-text-indent="false" style:snap-to-layout-grid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　僑　身　分　證　明　書</dc:title>
    <meta:initial-creator>oaca</meta:initial-creator>
    <meta:creation-date>2017-10-31T11:40:00</meta:creation-date>
    <dc:creator>tzeng</dc:creator>
    <dc:date>2017-10-31T11:40:00</dc:date>
    <meta:print-date>2017-10-31T11:16:00</meta:print-date>
    <meta:editing-cycles>2</meta:editing-cycles>
    <meta:editing-duration>PT28M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12" meta:word-count="201" meta:character-count="235" meta:non-whitespace-character-count="214"/>
  </office:meta>
</office:document-meta>
</file>